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32 valgevaarlijke bomen - Kadastraal sectie G perceelnummer 190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Kadastraal sectie G perceelnummer 1909</text:span>, voor het kappen van 32 valgevaarlijke bomen, datum ontvangst 4 november 2020.</text:p>
            <text:p text:style-name="common-al">Echt-Susteren, 1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66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kappen van 32 valgevaarlijke bomen - Kadastraal sectie G perceelnummer 1909, 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62</meta:user-defined>
    <meta:user-defined meta:name="OVERHEIDop.GmbID/DC.identifier">gmb-2020-301662</meta:user-defined>
    <meta:user-defined meta:name="OVERHEIDop.versieInformatie"/>
  </office:meta>
</office:document-meta>
</file>