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Almkerkseweg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Almkerkseweg ong., </text:span>Schoenriemsebrug vervangen (OV20200710/5580367); ingekomen op 6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66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6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6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664.584 424146.656</meta:user-defined>
    <meta:user-defined meta:name="DC.title">Gemeente Altena - Aanvraag omgevingsvergunning Almkerk: Almkerkseweg ong</meta:user-defined>
    <meta:user-defined meta:name="OVERHEID.PostcodeHuisnummer/OVERHEIDop.postcodeHuisnummer">4285WZ 5</meta:user-defined>
    <meta:user-defined meta:name="OVERHEIDop.straatnaam">Almkerkseweg</meta:user-defined>
    <meta:user-defined meta:name="OVERHEIDop.woonplaats">Woudric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660</meta:user-defined>
    <meta:user-defined meta:name="OVERHEIDop.GmbID/DC.identifier">gmb-2020-301660</meta:user-defined>
    <meta:user-defined meta:name="OVERHEIDop.versieInformatie"/>
  </office:meta>
</office:document-meta>
</file>