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 week 5</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verleend</text:span>:</text:p>
            <text:p text:style-name="common-al"/>
            <text:list text:style-name="id1-3-2-1-1-3">
              <text:list-item text:style-override="id1-3-2-1-1-3-1">
                <text:number>1.</text:number>
                <text:p text:style-name="al">31 januari 2020, OV      2019656 / OLO 4800263, bouwen van 4 woningen (bouwnummers 68, 69, 70 en      71), Pompmolen 25 t/m 31 (oneven), 3907 GD Veenendaal (Veenderij Archipel      fase 2E), deelactiviteit: bouwen.</text:p>
              </text:list-item>
              <text:list-item text:style-override="id1-3-2-1-1-3-2">
                <text:number>2.</text:number>
                <text:p text:style-name="al">31 januari 2020,      OV 2019655 / OLO 4800185, bouwen van 7 woningen (bouwnummers 59,60 en 63      t/m 67), Pompmolen 18, 20, 24, 26, 28, 30 en 32, 3907 GD te Veenendaal      (Veenderij Archipel fase 2D), deelactiviteiten: bouwen en ontheffing.</text:p>
              </text:list-item>
              <text:list-item text:style-override="id1-3-2-1-1-3-3">
                <text:number>3.</text:number>
                <text:p text:style-name="al">29 januari 2020, OV      2019654 / OLO 4800093, bouwen van 7 woningen (bouwnummers      54,55,57,58,61,62 en 76), Pompmolen 6 t/m 16 en 22 (even), 3907 GD te      Veenendaal (Veenderij Archipel fase 2C), deelactiviteit: bouwen.</text:p>
              </text:list-item>
              <text:list-item text:style-override="id1-3-2-1-1-3-4">
                <text:number>4.</text:number>
                <text:p text:style-name="al">31 januari 2020, OV      2019652 / OLO 4799957, bouwen van 7 woningen (bouwnummers 48 t/m 53 en      56), Rietveen 18 t/m 26 (even), 3907 GE te Veenendaal en Pompmolen 2 en 4,      3907 GD te Veenendaal (Veenderij Archipel fase 2B), deelactiviteiten:      bouwen en ontheffing.</text:p>
              </text:list-item>
              <text:list-item text:style-override="id1-3-2-1-1-3-5">
                <text:number>5.</text:number>
                <text:p text:style-name="al">31 januari 2020, OV      2019651/ OLO 4799709, bouwen van 8 woningen (bouwnummers 40 t/m 47), Rietveen      2-16 (even) 3907 GE te Veenendaal (Veenderij Archipel fase 2A),      deelactiviteit: bouwen.</text:p>
              </text:list-item>
              <text:list-item text:style-override="id1-3-2-1-1-3-6">
                <text:number>6.</text:number>
                <text:p text:style-name="al">29 januari 2020, OV      2019545 / OLO 4712829, splitsen van een (boven)woning in twee zelfstandige      appartementen, Fluitersstraat 4 A en 4 B, 3901 DK  te Veenendaal, deelactiviteit; bouwen.</text:p>
              </text:list-item>
              <text:list-item text:style-override="id1-3-2-1-1-3-7">
                <text:number>7.</text:number>
                <text:p text:style-name="al">29 januari 2020, OV      2019676 / OLO 4802539, plaatsen van een tijdelijke woonvoorziening      (stacaravan) bij een woning, Vijgendam 30, 3901 SL  te Veenendaal, deelactiviteit: bouwen.</text:p>
              </text:list-item>
              <text:list-item text:style-override="id1-3-2-1-1-3-8">
                <text:number>8.</text:number>
                <text:p text:style-name="al">28 januari 2020, OV      2019669 / OLO 4813825, plaatsen van gevelreclame, luchtafvoerinstallatie      op het dak en een deur in de zijgevel van een cafetaria, Stuivenbergheem      19, 3907 NH te Veenendaal, deelactiviteiten: bouwen en reclame.</text:p>
              </text:list-item>
              <text:list-item text:style-override="id1-3-2-1-1-3-9">
                <text:number>9.</text:number>
                <text:p text:style-name="al">28 januari 2020, OV      2019470 / OLO 4643599, oprichten van een nieuwe woning, Kinkelenburg 17,      3904 HZ Veenendaal, deelactiviteiten: bouwen en ontheffing.</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1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60,794 448251,181</meta:user-defined>
    <meta:user-defined meta:name="DC.title">Verleende omgevingsvergunningen week 5</meta:user-defined>
    <meta:user-defined meta:name="OVERHEID.PostcodeHuisnummer/OVERHEIDop.postcodeHuisnummer">3901XK 54</meta:user-defined>
    <meta:user-defined meta:name="OVERHEIDop.straatnaam">Stationssingel</meta:user-defined>
    <meta:user-defined meta:name="OVERHEIDop.woonplaats">Veenendaal</meta:user-defined>
    <meta:user-defined meta:name="DCTERMS.W3CDTF/DCTERMS.available">2020-02-05</meta:user-defined>
    <meta:user-defined meta:name="DCTERMS.W3CDTF/OVERHEIDop.jaargang">2020</meta:user-defined>
    <meta:user-defined meta:name="OVERHEIDop.publicationIssue">30166</meta:user-defined>
    <meta:user-defined meta:name="OVERHEIDop.GmbID/DC.identifier">gmb-2020-30166</meta:user-defined>
    <meta:user-defined meta:name="OVERHEIDop.versieInformatie"/>
  </office:meta>
</office:document-meta>
</file>