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de serre - Op de Driessen 26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Op de Driessen 26</text:span>, voor het uitbreiden van de serre, datum ontvangst 10 november 2020.</text:p>
            <text:p text:style-name="common-al">Echt-Susteren, 19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65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5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5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791.188 340212.064</meta:user-defined>
    <meta:user-defined meta:name="DC.title">Gemeente Echt-Susteren - aanvraag omgevingsvergunning - uitbreiden van de serre - Op de Driessen 26, Koningsbosch</meta:user-defined>
    <meta:user-defined meta:name="OVERHEID.PostcodeHuisnummer/OVERHEIDop.postcodeHuisnummer">6104AW 26</meta:user-defined>
    <meta:user-defined meta:name="OVERHEIDop.straatnaam">Op de Driessen</meta:user-defined>
    <meta:user-defined meta:name="OVERHEIDop.woonplaats">Koningsbosch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659</meta:user-defined>
    <meta:user-defined meta:name="OVERHEIDop.GmbID/DC.identifier">gmb-2020-301659</meta:user-defined>
    <meta:user-defined meta:name="OVERHEIDop.versieInformatie"/>
  </office:meta>
</office:document-meta>
</file>