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2 appartementen - Kapelaan Goossensstraat 5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pelaan Goossensstraat 5A</text:span>, voor het realiseren van 2 appartementen, datum ontvangst 12 november 2020.</text:p>
            <text:p text:style-name="common-al">Echt-Susteren, 1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65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42.58 346269.22</meta:user-defined>
    <meta:user-defined meta:name="DC.title">Gemeente Echt-Susteren - aanvraag omgevingsvergunning - realiseren van 2 appartementen - Kapelaan Goossensstraat 5A, Echt</meta:user-defined>
    <meta:user-defined meta:name="OVERHEID.PostcodeHuisnummer/OVERHEIDop.postcodeHuisnummer">6101CX 5</meta:user-defined>
    <meta:user-defined meta:name="OVERHEIDop.straatnaam">Kapelaan Goossensstraat</meta:user-defined>
    <meta:user-defined meta:name="OVERHEIDop.woonplaats">E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56</meta:user-defined>
    <meta:user-defined meta:name="OVERHEIDop.GmbID/DC.identifier">gmb-2020-301656</meta:user-defined>
    <meta:user-defined meta:name="OVERHEIDop.versieInformatie"/>
  </office:meta>
</office:document-meta>
</file>