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Ter Aar, Vosholplein 12 - Sportsbar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12, Ter Aar - aanvraag is ontvangen voor het exploiteren van het cafe en het terras van Sportsbar Ter Aa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6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56 464482</meta:user-defined>
    <meta:user-defined meta:name="DC.title">Aanvraag exploiteren horeca-inrichting Ter Aar, Vosholplein 12 - Sportsbar Ter Aar</meta:user-defined>
    <meta:user-defined meta:name="OVERHEID.PostcodeHuisnummer/OVERHEIDop.postcodeHuisnummer">2461AA 12</meta:user-defined>
    <meta:user-defined meta:name="OVERHEIDop.straatnaam">Vosholplein</meta:user-defined>
    <meta:user-defined meta:name="OVERHEIDop.woonplaats">Ter 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52</meta:user-defined>
    <meta:user-defined meta:name="OVERHEIDop.GmbID/DC.identifier">gmb-2020-301652</meta:user-defined>
    <meta:user-defined meta:name="OVERHEIDop.versieInformatie"/>
  </office:meta>
</office:document-meta>
</file>