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76*"/>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6*"/>
    </style:style>
    <style:style style:family="table-column" style:parent-style-name="colspec" style:name="id1-3-2-4-20-1-3">
      <style:table-column-properties style:rel-column-width="12*"/>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76*"/>
    </style:style>
    <style:style style:family="table-column" style:parent-style-name="colspec" style:name="id1-3-2-4-23-1-3">
      <style:table-column-properties style:rel-column-width="12*"/>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6*"/>
    </style:style>
    <style:style style:family="table-column" style:parent-style-name="colspec" style:name="id1-3-2-4-25-1-3">
      <style:table-column-properties style:rel-column-width="12*"/>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2*"/>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2*"/>
    </style:style>
    <style:style style:family="table-column" style:parent-style-name="colspec" style:name="id1-3-2-4-35-1-1">
      <style:table-column-properties style:rel-column-width="11*"/>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11*"/>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76*"/>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88*"/>
    </style:style>
    <style:style style:family="table-column" style:parent-style-name="colspec" style:name="id1-3-2-4-45-1-3">
      <style:table-column-properties style:rel-column-width="12*"/>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76*"/>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76*"/>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6*"/>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76*"/>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6*"/>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2*"/>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76*"/>
    </style:style>
    <style:style style:family="table-column" style:parent-style-name="colspec" style:name="id1-3-2-4-58-1-3">
      <style:table-column-properties style:rel-column-width="12*"/>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76*"/>
    </style:style>
    <style:style style:family="table-column" style:parent-style-name="colspec" style:name="id1-3-2-4-61-1-3">
      <style:table-column-properties style:rel-column-width="6*"/>
    </style:style>
    <style:style style:family="table-column" style:parent-style-name="colspec" style:name="id1-3-2-4-61-1-4">
      <style:table-column-properties style:rel-column-width="12*"/>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76*"/>
    </style:style>
    <style:style style:family="table-column" style:parent-style-name="colspec" style:name="id1-3-2-4-64-1-3">
      <style:table-column-properties style:rel-column-width="12*"/>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76*"/>
    </style:style>
    <style:style style:family="table-column" style:parent-style-name="colspec" style:name="id1-3-2-4-66-1-3">
      <style:table-column-properties style:rel-column-width="12*"/>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76*"/>
    </style:style>
    <style:style style:family="table-column" style:parent-style-name="colspec" style:name="id1-3-2-4-68-1-3">
      <style:table-column-properties style:rel-column-width="12*"/>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76*"/>
    </style:style>
    <style:style style:family="table-column" style:parent-style-name="colspec" style:name="id1-3-2-4-72-1-3">
      <style:table-column-properties style:rel-column-width="12*"/>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76*"/>
    </style:style>
    <style:style style:family="table-column" style:parent-style-name="colspec" style:name="id1-3-2-4-74-1-3">
      <style:table-column-properties style:rel-column-width="12*"/>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tot vaststelling van de Verordening op de heffing en invordering van leges 2021 (“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leges genoemd in de tarieventabel onder 1.7.1.1, 1.7.1.2, 1.20.2.2, 1.20.2.5, en 1.20.2.6 worden niet geheven voor de in het openbaar belang afgegeven stukken en verstrekte inlichtingen aan openbare besturen, ambtenaren en instellingen;</text:p>
              </text:list-item>
              <text:list-item text:style-override="id1-3-2-2-4-3-2">
                <text:number>b.</text:number>
                <text:p text:style-name="al">de leges genoemd in de tarieventabel onder 1.7.1.1 en 1.7.1.2 worden niet geheven voor zover de daarbij vermelde stukken worden afgegeven aan politieke groeperingen, waarvan de aanduiding bij de Kiesraad is geregistreerd dan wel welke aan de laatst gehouden gemeenteraadsverkiezingen hebben deelgenomen, zulks tot een aantal van één exemplaar. Indien een politieke groepering in de gemeenteraad is vertegenwoordigd daarboven nog eens evenzoveel exemplaren als er namens die politieke groepering raadsleden zitting hebben in de gemeenteraad;</text:p>
              </text:list-item>
              <text:list-item text:style-override="id1-3-2-2-4-3-3">
                <text:number>c.</text:number>
                <text:p text:style-name="al">de leges worden niet geheven voor stukken of handelingen, welke ambtshalve worden afgegeven of voor diensten die ingevolge wettelijk voorschrift zijn vrijgesteld van rechtenheffing of kosteloos moeten worden verleend;</text:p>
              </text:list-item>
              <text:list-item text:style-override="id1-3-2-2-4-3-4">
                <text:number>d.</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5">
                <text:number>e.</text:number>
                <text:p text:style-name="al">de leges worden niet geheven voor het in behandeling nemen van aanvragen van verklaringen omtrent inkomen en vermogen;</text:p>
              </text:list-item>
              <text:list-item text:style-override="id1-3-2-2-4-3-6">
                <text:number>f.</text:number>
                <text:p text:style-name="al">de leges genoemd in de tarieventabel onder 1.10.1 worden niet geheven indien de hulp, met vergunning van het college van burgemeester en wethouders wordt verleend bij nasporingen, welke plaatshebben uitsluitend voor een wetenschappelijk doel of het algemeen belang;</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provincial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de basisregistratie personen);</text:p>
                  </text:list-item>
                  <text:list-item text:style-override="id1-3-2-2-10-3-2-3-4">
                    <text:number>4.</text:number>
                    <text:p text:style-name="al">onderdeel 1.5.1 (verklaring omtrent het gedrag);</text:p>
                  </text:list-item>
                  <text:list-item text:style-override="id1-3-2-2-10-3-2-3-5">
                    <text:number>5.</text:number>
                    <text:p text:style-name="al">hoofdstuk 16 (kansspelen);</text:p>
                  </text:list-item>
                  <text:list-item text:style-override="id1-3-2-2-10-3-2-3-6">
                    <text:number>6.</text:number>
                    <text:p text:style-name="al">onderdeel 2.3.20.4 (Verklaringen van geen bedenkingen Wnb);</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0” van 11 november 2019,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09-11-2020</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text:name="bijlage_id1-3-2-4" text:style-name="bijlage">
          <text:p text:style-name="bijlage_top"/>
          <text:p text:style-name="hoofdstuk_kop">Tarieventabel behorende bij de Legesverordening 2021 Gemeente Best BL20-15813</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de trouwkame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33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of na 17.00 uur </text:p>
                </table:table-cell>
                <table:table-cell table:style-name="cell_frame_all" table:number-rows-spanned="1" table:number-columns-spanned="1">
                  <text:p text:style-name="table_al">€ 433,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581,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de raadzaal of externe locatie in Bes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463,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oor 9.00 uur of na 17.00 uur</text:p>
                </table:table-cell>
                <table:table-cell table:style-name="cell_frame_all" table:number-rows-spanned="1" table:number-columns-spanned="1">
                  <text:p text:style-name="table_al">€ 563,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711,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p aanvraag getuigen bij een huwelijk door medewerkers van de gemeente Best onder diensttijd, per medewerker, voor elk daaraan besteed kwartier</text:p>
                </table:table-cell>
                <table:table-cell table:style-name="cell_frame_all" table:number-rows-spanned="1" table:number-columns-spanned="1">
                  <text:p text:style-name="table_al"/>
                  <text:p text:style-name="table_al">€ 30,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elk daaraan besteed kwartier</text:p>
                </table:table-cell>
                <table:table-cell table:style-name="cell_frame_all" table:number-rows-spanned="1" table:number-columns-spanned="1">
                  <text:p text:style-name="table_al"/>
                  <text:p text:style-name="table_al">€ 25,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alsmede een tweede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 alsmede een tweede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een in de onderdelen 1.2.1 tot en met 1.2.5 genoemd document, zijnde een toeslag op de in die onderdelen genoemde bedragen:</text:p>
                </table:table-cell>
                <table:table-cell table:style-name="cell_frame_all" table:number-rows-spanned="1" table:number-columns-spanned="1">
                  <text:p text:style-name="table_al"/>
                  <text:p text:style-name="table_al">€ 50,60*</text:p>
                </table:table-cell>
              </table:table-row>
            </table:table>
            <text:p text:style-name="table_bottom"/>
          </text:section>
          <text:p text:style-name="al">* wettelijk vastgesteld tarief</text:p>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1,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60*</text:p>
                </table:table-cell>
              </table:table-row>
            </table:table>
            <text:p text:style-name="table_bottom"/>
          </text:section>
          <text:p text:style-name="al">* wettelijk vastgesteld tarief</text:p>
          <text:p text:style-name="tussenkopvet">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die aan de balie worden aangevraagd en betaald,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ie via de gemeentelijke website worden aangevraagd en betaald,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welke de aanvrager per post ontvangt, per verstrekking</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style-name="table_al">€ 25,80</text:p>
                </table:table-cell>
              </table:table-row>
            </table:table>
            <text:p text:style-name="table_bottom"/>
          </text:section>
          <text:p text:style-name="al">* wettelijk vastgesteld tarief</text:p>
          <text:p text:style-name="tussenkopvet">Hoofdstuk 5 Overige publieksza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ze aan de balie worden aangevraagd en betaald,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ze via de gemeentelijke website worden aangevraagd en betaald,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ze aan de balie worden aangevraagd en betaald,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ze aan de balie worden aangevraagd en betaald,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ze via de gemeentelijke website worden aangevraagd en betaald,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tot het waarmerken van een kopie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ze aan de balie worden aangevraagd en betaald, per verstrekking</text:p>
                </table:table-cell>
                <table:table-cell table:style-name="cell_frame_all" table:number-rows-spanned="1" table:number-columns-spanned="1">
                  <text:p text:style-name="table_al">€ 9,50</text:p>
                </table:table-cell>
              </table:table-row>
            </table:table>
            <text:p text:style-name="table_bottom"/>
          </text:section>
          <text:p text:style-name="tussenkopvet">Hoofdstuk 6 Vervallen</text:p>
          <text:p text:style-name="tussenkopvet">Hoofdstuk 7 Bestuursstuk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rondnota</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het jaarverslag</text:p>
                </table:table-cell>
                <table:table-cell table:style-name="cell_frame_all" table:number-rows-spanned="1" table:number-columns-spanned="1">
                  <text:p text:style-name="table_al">€ 98,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verslagen inclusief de raadsstukken:</text:p>
                </table:table-cell>
                <table:table-cell table:style-name="cell_frame_all" table:number-rows-spanned="1" table:number-columns-spanned="1">
                  <text:p text:style-name="table_al"/>
                  <text:p text:style-name="table_al">€ 98,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fschrift van een gemeentelijke belastingverorde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fschrift van een andere niet in dit hoofdstuk genoemde gemeentelijke verordening</text:p>
                </table:table-cell>
                <table:table-cell table:style-name="cell_frame_all" table:number-rows-spanned="1" table:number-columns-spanned="1">
                  <text:p text:style-name="table_al">€ 12,00</text:p>
                </table:table-cell>
              </table:table-row>
            </table:table>
            <text:p text:style-name="table_bottom"/>
          </text:section>
          <text:p text:style-name="tussenkopvet">Hoofdstuk 8 Vastgoedinformati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digitaal bestand van de Grootschalige Basiskaart Best (GBK-B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an een bebouwd gebied, per ha of gedeelte daarvan</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van een infrastructureel gebied, per ha of gedeelte daarvan</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van een landelijk gebied, per ha of gedeelte daarvan</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naloog bestand (tekening) van de Grootschalige Basiskaart Best (GBK-B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van een bebouwd gebied, per ha of gedeelte daarvan</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van een infrastructureel gebied, per ha of gedeelte daarva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van een landelijk gebied, per ha of gedeelte daarva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Onverminderd het bepaalde in 1.8.1.1.1 t/m 1.8.1.1.3 worden de overeenkomstige 1.8.1.1.1 t/m 1.8.1.1.3 tarieven verhoogd met productiekosten, per bestand</text:p>
                </table:table-cell>
                <table:table-cell table:style-name="cell_frame_all" table:number-rows-spanned="1" table:number-columns-spanned="1">
                  <text:p text:style-name="table_al"/>
                  <text:p text:style-name="table_al">€ 32,9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Onverminderd het bepaalde in 1.8.1.2.1 t/m 1.8.1.2.3 worden de overeenkomstige 1.8.1.2.1 t/m 1.8.1.2.3 tarieven verhoogd met productiekosten, per b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4.1</text:p>
                </table:table-cell>
                <table:table-cell table:style-name="cell_frame_all" table:number-rows-spanned="1" table:number-columns-spanned="1">
                  <text:p text:style-name="table_al">• voor A4 formaa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8.1.4.2</text:p>
                </table:table-cell>
                <table:table-cell table:style-name="cell_frame_all" table:number-rows-spanned="1" table:number-columns-spanned="1">
                  <text:p text:style-name="table_al">• voor A3 formaat</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8.1.4.3</text:p>
                </table:table-cell>
                <table:table-cell table:style-name="cell_frame_all" table:number-rows-spanned="1" table:number-columns-spanned="1">
                  <text:p text:style-name="table_al">• voor A2-formaat</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8.1.4.4</text:p>
                </table:table-cell>
                <table:table-cell table:style-name="cell_frame_all" table:number-rows-spanned="1" table:number-columns-spanned="1">
                  <text:p text:style-name="table_al">• voor A1-formaat</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8.1.4.5</text:p>
                </table:table-cell>
                <table:table-cell table:style-name="cell_frame_all" table:number-rows-spanned="1" table:number-columns-spanned="1">
                  <text:p text:style-name="table_al">• voor A0-formaat</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enbaarheid publiekrechtelijke belemmeringen (WKP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verklaring dat er op het perceel geen beperkingen ru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samenvatting van de op het perceel rustende beperkingen (uittreksel uit WKPB-registratie)</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gewaarmerkt afschrift van een brondocument (beperkingsdossier) uit het WKPB-register voor elk daaraan besteed kwartier of gedeelte daarvan</text:p>
                </table:table-cell>
                <table:table-cell table:style-name="cell_frame_all" table:number-rows-spanned="1" table:number-columns-spanned="1">
                  <text:p text:style-name="table_al"/>
                  <text:p text:style-name="table_al">€ 13,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Onverminderd het bepaalde in 1.8.2.3 worden de overeenkomstige 1.8.2.3 tarieven per gewaarmerkt afschrift verhoogd met productiekosten:</text:p>
                </table:table-cell>
                <table:table-cell table:style-name="cell_frame_all" table:number-rows-spanned="1" table:number-columns-spanned="1">
                  <text:p text:style-name="table_al"/>
                  <text:p text:style-name="table_al">€ 26,20</text:p>
                </table:table-cell>
              </table:table-row>
              <table:table-row table:style-name="row">
                <table:table-cell table:style-name="cell_frame_all" table:number-rows-spanned="1" table:number-columns-spanned="1">
                  <text:p text:style-name="table_al">1.8.2.4.1</text:p>
                </table:table-cell>
                <table:table-cell table:style-name="cell_frame_all" table:number-rows-spanned="1" table:number-columns-spanned="1">
                  <text:p text:style-name="table_al">• voor A4 formaa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8.2.4.2</text:p>
                </table:table-cell>
                <table:table-cell table:style-name="cell_frame_all" table:number-rows-spanned="1" table:number-columns-spanned="1">
                  <text:p text:style-name="table_al">• voor A3 formaat</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8.2.4.3</text:p>
                </table:table-cell>
                <table:table-cell table:style-name="cell_frame_all" table:number-rows-spanned="1" table:number-columns-spanned="1">
                  <text:p text:style-name="table_al">• voor A2-formaat</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1.8.2.4.4</text:p>
                </table:table-cell>
                <table:table-cell table:style-name="cell_frame_all" table:number-rows-spanned="1" table:number-columns-spanned="1">
                  <text:p text:style-name="table_al">• voor A1-formaat</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8.2.4.5</text:p>
                </table:table-cell>
                <table:table-cell table:style-name="cell_frame_all" table:number-rows-spanned="1" table:number-columns-spanned="1">
                  <text:p text:style-name="table_al">• voor A0-formaa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astrale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kadastraal bericht object</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uittreksel kadastrale kaart per perceel</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dastraal veldwerk per perceel</text:p>
                </table:table-cell>
                <table:table-cell table:style-name="cell_frame_all" table:number-rows-spanned="1" table:number-columns-spanned="1">
                  <text:p text:style-name="table_al">€ 24,30</text:p>
                </table:table-cell>
              </table:table-row>
            </table:table>
            <text:p text:style-name="table_bottom"/>
          </text:section>
          <text:p text:style-name="tussenkopvet">Hoofdstuk 9 Vervallen</text:p>
          <text:p text:style-name="tussenkopvet">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ongeachte het resultaat in de in het gemeentearchief berustende stukken, voor ieder daaraan besteed kwartier</text:p>
                </table:table-cell>
                <table:table-cell table:style-name="cell_frame_all" table:number-rows-spanned="1" table:number-columns-spanned="1">
                  <text:p text:style-name="table_al"/>
                  <text:p text:style-name="table_al">€ 25,80</text:p>
                </table:table-cell>
              </table:table-row>
            </table:table>
            <text:p text:style-name="table_bottom"/>
          </text:section>
          <text:p text:style-name="tussenkopvet">Hoofdstuk 11 Huisvestingswet 2014</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text:p text:style-name="table_al">€ 4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artikel 1.11.1 in rekening gebrachte tarief wordt gerestitueerd op het moment dat de aanvrager in een urgentiecategorie wordt ingedeeld</text:p>
                </table:table-cell>
                <table:table-cell table:style-name="cell_frame_all" table:number-rows-spanned="1" table:number-columns-spanned="1">
                  <text:p text:style-name="table_al"/>
                </table:table-cell>
              </table:table-row>
            </table:table>
            <text:p text:style-name="table_bottom"/>
          </text:section>
          <text:p text:style-name="tussenkopvet">Hoofdstuk 12 Leegstandwet</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72,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72,20</text:p>
                </table:table-cell>
              </table:table-row>
            </table:table>
            <text:p text:style-name="table_bottom"/>
          </text:section>
          <text:p text:style-name="tussenkopvet">Hoofdstuk 13 Gemeentegarantie</text:p>
          <text:p text:style-name="al">N.V.T.</text:p>
          <text:p text:style-name="tussenkopvet">Hoofdstuk 14 Marktstandplaatsen</text:p>
          <text:p text:style-name="al">N.V.T.</text:p>
          <text:p text:style-name="tussenkopvet">Hoofdstuk 15 Winkeltijdenwe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0,50</text:p>
                </table:table-cell>
              </table:table-row>
            </table:table>
            <text:p text:style-name="table_bottom"/>
          </text:section>
          <text:p text:style-name="tussenkopvet">Hoofdstuk 16 Kansspel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35,90</text:p>
                </table:table-cell>
              </table:table-row>
            </table:table>
            <text:p text:style-name="table_bottom"/>
          </text:section>
          <text:p text:style-name="al">* Dit is het maximumtarief.</text:p>
          <text:p text:style-name="tussenkopvet">Hoofdstuk 17 Kabels en leiding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14, waarbij de graaflengte &lt;100 m¹ is of een lasgat / montagegat met een oppervlakte van &gt;2 m²</text:p>
                </table:table-cell>
                <table:table-cell table:style-name="cell_frame_all" table:number-rows-spanned="1" table:number-columns-spanned="1">
                  <text:p text:style-name="table_al"/>
                  <text:p text:style-name="table_al"/>
                  <text:p text:style-name="table_al">€ 198,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14, waarbij de graaflengte ≥100 m¹ is</text:p>
                </table:table-cell>
                <table:table-cell table:style-name="cell_frame_all" table:number-rows-spanned="1" table:number-columns-spanned="1">
                  <text:p text:style-name="table_al"/>
                  <text:p text:style-name="table_al">€ 396,3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met een bedrag per strekkende meter sleuflengte, voor zover binnen de bebouwde kom gelegen, van</text:p>
                </table:table-cell>
                <table:table-cell table:style-name="cell_frame_all" table:number-rows-spanned="1" table:number-columns-spanned="1">
                  <text:p text:style-name="table_al"/>
                  <text:p text:style-name="table_al">€ 1,9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met een bedrag per strekkende meter sleuflengte, voor zover 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ver de eerste 2.000 m¹, een bedrag va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 de lengte &gt;2.000 m¹ en &lt;10.000 m¹, een bedrag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ver de lengte &gt; 10.000 m¹ of meer, een bedrag van</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het recht als bedoeld onder 1.17.1 tot en met 1.17.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120,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style-name="table_al">€ 120,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nders dan bedoeld in subonderdeel 1.18.1</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126,8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lengen van de onder 1.18.4 bedoelde gehandicaptenparkeerkaart, waarbij medisch onderzoek niet noodzakelijk is</text:p>
                </table:table-cell>
                <table:table-cell table:style-name="cell_frame_all" table:number-rows-spanned="1" table:number-columns-spanned="1">
                  <text:p text:style-name="table_al"/>
                  <text:p text:style-name="table_al">€ 50,75</text:p>
                </table:table-cell>
              </table:table-row>
            </table:table>
            <text:p text:style-name="table_bottom"/>
          </text:section>
          <text:p text:style-name="tussenkopvet">Hoofdstuk 19 Divers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het in, op, boven of over de weg aanbrengen van voorwerpen, als bedoeld in de Algemene Plaatselijke Verordening, danwel voor het indienen van een melding op grond van een omgevingsplan</text:p>
                </table:table-cell>
                <table:table-cell table:style-name="cell_frame_all" table:number-rows-spanned="1" table:number-columns-spanned="1">
                  <text:p text:style-name="table_al"/>
                  <text:p text:style-name="table_al"/>
                  <text:p text:style-name="table_al">€ 120,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de Algemene plaatselijke verordening voor het in de openlucht in werking hebben van een geluidsapparaat</text:p>
                </table:table-cell>
                <table:table-cell table:style-name="cell_frame_all" table:number-rows-spanned="1" table:number-columns-spanned="1">
                  <text:p text:style-name="table_al"/>
                  <text:p text:style-name="table_al">€ 120,5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ter zake van het maken van reclame als bedoeld in de Algemene plaatselijke verordening voor het plaatsen van reclameborden, danwel voor het indienen van een melding op grond van een omgevingsplan</text:p>
                </table:table-cell>
                <table:table-cell table:style-name="cell_frame_all" table:number-rows-spanned="1" table:number-columns-spanned="1">
                  <text:p text:style-name="table_al"/>
                  <text:p text:style-name="table_al"/>
                  <text:p text:style-name="table_al">€ 120,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standplaatsvergunning als bedoeld in de Algemene plaatselijke verordening geldig voor ten hoogste één jaar, per standplaats</text:p>
                </table:table-cell>
                <table:table-cell table:style-name="cell_frame_all" table:number-rows-spanned="1" table:number-columns-spanned="1">
                  <text:p text:style-name="table_al"/>
                  <text:p text:style-name="table_al">€ 120,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ontheffing als bedoeld in artikel 3, 4 en 5 van de Zondagswet</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krijgen van een ontheffing ter zake van het houden van wedstrijden met voertuigen, als bedoeld in artikel 148 van de wegenverkeerswet</text:p>
                </table:table-cell>
                <table:table-cell table:style-name="cell_frame_all" table:number-rows-spanned="1" table:number-columns-spanned="1">
                  <text:p text:style-name="table_al"/>
                  <text:p text:style-name="table_al">€ 120,5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een ontheffing van het verbod in de openlucht afvalstoffen te verbranden of anderszins vuur aan te leggen, te stoken of te hebben</text:p>
                </table:table-cell>
                <table:table-cell table:style-name="cell_frame_all" table:number-rows-spanned="1" table:number-columns-spanned="1">
                  <text:p text:style-name="table_al"/>
                  <text:p text:style-name="table_al">€ 120,5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gegevens van verkeerstellingen, per telpunt</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krijgen van een ontheffing sluitingstijd als bedoeld in artikel 2.29 van de Algemene plaatselijke verordening</text:p>
                </table:table-cell>
                <table:table-cell table:style-name="cell_frame_all" table:number-rows-spanned="1" table:number-columns-spanned="1">
                  <text:p text:style-name="table_al"/>
                  <text:p text:style-name="table_al">€ 120,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1,2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pagina op papier van A4-formaa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pagina op papier van een ander 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pagina gescand of per schermafdruk uit een geautomatiseerd bestand via de gemeentelijke computer</text:p>
                </table:table-cell>
                <table:table-cell table:style-name="cell_frame_all" table:number-rows-spanned="1" table:number-columns-spanned="1">
                  <text:p text:style-name="table_al"/>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per geanonimiseerde pagina gescand of per schermafdruk uit een geautomatiseerd bestand via de gemeentelijke computer</text:p>
                </table:table-cell>
                <table:table-cell table:style-name="cell_frame_all" table:number-rows-spanned="1" table:number-columns-spanned="1">
                  <text:p text:style-name="table_al"/>
                  <text:p text:style-name="table_al">€ 1,2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bedrag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Gegevens uit een geautomatiseerd bestand via de gemeentelijke computer voor elk kwartier of gedeelte daarvan dat aan het verzamelen van deze gegevens moet worden besteed</text:p>
                </table:table-cell>
                <table:table-cell table:style-name="cell_frame_all" table:number-rows-spanned="1" table:number-columns-spanned="1">
                  <text:p text:style-name="table_al"/>
                  <text:p text:style-name="table_al">€ 25,8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een afdruk van tekeningen, kaarten en dergelijke met een oppervlakte van A2 formaat of groter voor zover daarover niet elders in deze tabel een tarief is opgenomen</text:p>
                </table:table-cell>
                <table:table-cell table:style-name="cell_frame_all" table:number-rows-spanned="1" table:number-columns-spanned="1">
                  <text:p text:style-name="table_al"/>
                  <text:p text:style-name="table_al">€ 3,6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al dan niet op grond van de Algemene Plaatselijke verordening, danwel voor het indienen van een melding op grond van een omgevingsplan</text:p>
                </table:table-cell>
                <table:table-cell table:style-name="cell_frame_all" table:number-rows-spanned="1" table:number-columns-spanned="1">
                  <text:p text:style-name="table_al"/>
                  <text:p text:style-name="table_al"/>
                  <text:p text:style-name="table_al">€ 120,5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De tarieven uit deze titel voor het in behandeling nemen van een aanvraag om een vergunning, ontheffing of andere beschikking op grond van de Algemene plaatselijke verordening worden bij het overschrijden van de wettelijke aanvraagtermijnen vermeerderd met een toeslag van 25% van de leges op grond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Als een aanvrager zijn aanvraag om een vergunning, ontheffing of andere beschikking op grond van de Algemene plaatselijke verordening intrekt, terwijl deze reeds in behandeling is genomen maar nog niet op is beslist door het bevoegde bestuursorgaan van de gemeente, wordt 50% van de op grond van deze titel op te leggen lege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Indien wordt besloten om een aanvraag tot het verkrijgen van een vergunning, ontheffing of andere beschikking op grond van de Algemene plaatselijke verordening niet in behandeling te nemen, wordt 25% van de op grond van deze titel op te leggen lege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tarief voor het in behandeling nemen van een aanvraag tot wijziging van een vergunning om een vergunning, ontheffing of andere beschikking op grond van de Algemene plaatselijke verordening als gevolg van een, naar omstandigheden beoordeeld, geringe wijziging bedraagt 25 % van de op grond van deze titel opgelegd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Verzend- en administr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zover niet anders bepaald in deze Tarieventabel worden bij een aanvraag of verzoek (schriftelijk, email, mondeling, telefonisch, enzovoort) om toezending van stukken per post of per email, naast kosten van de leges een vergoeding voor verzend- en administratiekosten gerekend van</text:p>
                </table:table-cell>
                <table:table-cell table:style-name="cell_frame_all" table:number-rows-spanned="1" table:number-columns-spanned="1">
                  <text:p text:style-name="table_al"/>
                  <text:p text:style-name="table_al"/>
                  <text:p text:style-name="table_al">€ 5,4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aarvoor de aannemer zich heeft verbonden het werk tot stand te brengen (de aannemingssom), inclusief de omzetbelasting, of voor zover deze ontbreekt, een raming van de kosten die voortvloeien uit de aangegane verplichtingen voor de fysieke realisatie (het aanleggen) van de werken of de werkzaamheden, inclusief de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inclusief de omzetbelasting, en indien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Principeverzoek/beoordeling Welstand</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het in behandeling nemen van een aanvraag tot welstandsbeoordeling van een schetsplan worden geen leges in rekening gebracht (deze zijn inbegrepen bij het tarief genoemd onder 2.3.1, respectievelijk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met betrekking tot de vraag of aan een op basis van dit verzoek uitgewerkt bouwplan of beoogd gebruik van een bouwwerk medewerking zou kunnen worden verleend in afwijking van het bestemmingsplan wat betreft het planologisch aspect</text:p>
                </table:table-cell>
                <table:table-cell table:style-name="cell_frame_all" table:number-rows-spanned="1" table:number-columns-spanned="1">
                  <text:p text:style-name="table_al"/>
                  <text:p text:style-name="table_al"/>
                  <text:p text:style-name="table_al"/>
                  <text:p text:style-name="table_al">€ 719,75</text:p>
                </table:table-cell>
              </table:table-row>
            </table:table>
            <text:p text:style-name="table_bottom"/>
          </text:section>
          <text:p text:style-name="tussenkopvet">Hoofdstuk 3 Omgevingsvergunn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bouwkosten minder dan € 150.000,00 bedragen 3,30% van de bouwkosten, met een minimum van € 1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 150.000,00 tot € 700.000,00 bedragen € 4.950,00 vermeerderd met 2,58% van het bedrag waarmee die bouwkosten van € 1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700.000,00 bedragen of meer; € 19.140,00 vermeerderd met 2,08% van het bedrag waarmee die bouwkosten € 7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omgevingsvergunning betrekking heeft op een bouwactiviteit die verband houdt met een pand dat onderdeel uitmaakt van een beschermd stads- dorpsgezicht wordt het tarief als genoemd onder 2.3.1.1 t/m 2.3.1.3 berekend op basis van de bouwkosten zonder daarbij de werkzaamheden te betrekken die regulier, dat wil zeggen wanneer er geen sprake is van een beschermd stads- dorpsgezicht, vergunningvrij uitgevoerd mogen worden. Wanneer uitsluitend van regulier vergunningvrije werkzaamheden sprake is, worden er geen leges als vermeld in artikel 2.3.1.1 t/m 2.3.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2</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het in behandeling nemen van de aanvraag tot het verlenen van een beschikking met betrekking tot de eerste fase: 60% van het tarief als genoemd onder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het in behandeling nemen van de aanvraag tot het verlenen van een beschikking met betrekking tot de tweede fase: 40% van het tarief als genoemd onder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 reeds vergunning(en) is/zijn verleend, maar waarvan nog geen gebruik is gemaakt, worden de voor de oorspronkelijke vergunning geheven leges verrekend met het bedrag dat verschuldigd is door toepassing van het tarief als vermeld in 2.3.1, resp. 2.3.2, met dien verstande dat zij niet minder dan € 139,00 zullen bedragen. 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 nog geen vergunning(en) is/zijn verleend, worden de voor de oorspronkelijke aanvraag geheven leges verrekend met het bedrag dat verschuldigd is door toepassing van het tarief als vermeld in 2.3.1, resp. 2.3.2, mits de aanvraag binnen 3 maanden na de oorspronkelijke aanvraag is ingediend, met dien verstande dat zij niet minder dan € 139,00 zullen bedragen. Het vorenstaande vindt geen toepassing indien de gevraagde vergunning is geweigerd en/of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bouwactiviteit waarvoor een vergunning moet worden verleend met toepassing van artikel 3.10 Wro (<text:span text:style-name="nadrukondlijn">projectbesluit</text:span>) of artikel 3.40 Wro (buiten toepassing verklaring), wordt het overeenkomstig 2.3.1.1 t/m 2.3.1.3 berekende bedra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edrag wegens openbare bekendmakingen in dag- en/of weekbladen</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bedrag wegens extra tijdsbesteding</text:p>
                </table:table-cell>
                <table:table-cell table:style-name="cell_frame_all" table:number-rows-spanned="1" table:number-columns-spanned="1">
                  <text:p text:style-name="table_al">€ 2.936,10</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nverminderd het bepaalde in 2.3.4 wordt, indien ten behoeve van de realisering van één individuele bouwactiviteit, waarvoor een omgevingsvergunning moet worden verleend, een <text:span text:style-name="nadrukondlijn">voorbereidingsbesluit</text:span> als bedoeld in artikel 3.7 Wro moet worden genomen, het overeenkomstig 2.3.4 berekende bedra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edrag wegens gemeentelijke kosten</text:p>
                </table:table-cell>
                <table:table-cell table:style-name="cell_frame_all" table:number-rows-spanned="1" table:number-columns-spanned="1">
                  <text:p text:style-name="table_al">€ 26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bedrag wegens openbare bekendmakingen in dag en/of weekbladen</text:p>
                </table:table-cell>
                <table:table-cell table:style-name="cell_frame_all" table:number-rows-spanned="1" table:number-columns-spanned="1">
                  <text:p text:style-name="table_al">€ 321,4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Onverminderd het bepaalde in 2.3.1 bedraagt het tarief inclusief één bedrijfsbezoek, indien krachtens wettelijk voorschrift voor de in dat onderdeel bedoelde aanvraag een <text:span text:style-name="nadrukondlijn">advies van de Agrarische Commissie</text:span> nodig is en wordt beoordeeld</text:p>
                </table:table-cell>
                <table:table-cell table:style-name="cell_frame_all" table:number-rows-spanned="1" table:number-columns-spanned="1">
                  <text:p text:style-name="table_al"/>
                  <text:p text:style-name="table_al"/>
                  <text:p text:style-name="table_al">€ 840,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meer dan één bezoek van de Agrarische Commissie nodig is, wordt het berekende bedrag van artikel 2.3.4.2.1 per bedrijfsbezoek verhoogd met</text:p>
                </table:table-cell>
                <table:table-cell table:style-name="cell_frame_all" table:number-rows-spanned="1" table:number-columns-spanned="1">
                  <text:p text:style-name="table_al"/>
                  <text:p text:style-name="table_al">€ 6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de aanvraag om een omgevingsvergunning betrekking heeft op een bouwactiviteit, waarvoor door het college van burgemeester en wethouders – naar omstandigheden beoordeeld – een <text:span text:style-name="nadrukondlijn">advies door het Brabants Heem</text:span> noodzakelijk wordt geacht, wordt overeenkomstig 2.3.1 berekende bedrag verhoogd met</text:p>
                </table:table-cell>
                <table:table-cell table:style-name="cell_frame_all" table:number-rows-spanned="1" table:number-columns-spanned="1">
                  <text:p text:style-name="table_al"/>
                  <text:p text:style-name="table_al"/>
                  <text:p text:style-name="table_al"/>
                  <text:p text:style-name="table_al">€ 303,4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om een omgevingsvergunning betrekking heeft op een bouwactiviteit, waarvoor door het college van burgemeester en wethouders een verzoek om vaststelling van een <text:span text:style-name="nadrukondlijn">hogere grenswaarde ingevolge de Wet geluidhinder</text:span> moet worden beoordeeld, wordt het overeenkomstig 2.3.1 berekende bedrag verhoogd met </text:p>
                </table:table-cell>
                <table:table-cell table:style-name="cell_frame_all" table:number-rows-spanned="1" table:number-columns-spanned="1">
                  <text:p text:style-name="table_al"/>
                  <text:p text:style-name="table_al"/>
                  <text:p text:style-name="table_al"/>
                  <text:p text:style-name="table_al">€ 2.52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om een omgevingsvergunning betrekking heeft op een bouwactiviteit dat <text:span text:style-name="nadrukondlijn">inzake de inspraakverordening ter inzage</text:span> dient te worden gelegd, dan dient het overeenkomstig 2.3.1 berekende bedrag te worden verhoogd met</text:p>
                </table:table-cell>
                <table:table-cell table:style-name="cell_frame_all" table:number-rows-spanned="1" table:number-columns-spanned="1">
                  <text:p text:style-name="table_al"/>
                  <text:p text:style-name="table_al"/>
                  <text:p text:style-name="table_al">€ 121,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om een omgevingsvergunning betrekking heeft op een bouwactiviteit waarvan de <text:span text:style-name="nadrukondlijn">werkzaamheden reeds zijn gestart</text:span> dan wel zijn voltooid, wordt het overeenkomstig 2.3.1 berekende bedrag respectievelijk overeenkomstig 2.3.2 berekende bedrag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om een omgevingsvergunning betrekking heeft op een bouwactiviteit cq. een verzoek om ontheffing ex artikel 3.6 Wro voor het realiseren van een <text:span text:style-name="nadrukondlijn">mantelzorgwoning</text:span>, advies moet worden aangevraagd door het college van burgemeester en wethouders aangewezen deskundige op het gebied van mantelzorg, wordt het overeenkomstig 2.3.1 berekende bedrag, verhoogd met</text:p>
                </table:table-cell>
                <table:table-cell table:style-name="cell_frame_all" table:number-rows-spanned="1" table:number-columns-spanned="1">
                  <text:p text:style-name="table_al"/>
                  <text:p text:style-name="table_al"/>
                  <text:p text:style-name="table_al"/>
                  <text:p text:style-name="table_al"/>
                  <text:p text:style-name="table_al">€ 592,2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bouwactiviteit, ten aanzien waarvan een ontheffing als bedoeld in artikel 6.12 Wro (<text:span text:style-name="nadrukondlijn">ontheffing exploitatieplan</text:span>) wordt verleend, wordt het overeenkomstig 2.3.1 berekende bedrag verhoogd met</text:p>
                </table:table-cell>
                <table:table-cell table:style-name="cell_frame_all" table:number-rows-spanned="1" table:number-columns-spanned="1">
                  <text:p text:style-name="table_al"/>
                  <text:p text:style-name="table_al"/>
                  <text:p text:style-name="table_al">€ 202,2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om een omgevingsvergunning betrekking heeft op een bouwactiviteit, ten aanzien waarvan artikel 50 a derde lid van de Woningwet (<text:span text:style-name="nadrukondlijn">doorbreken aanhouding o.g.v. het exploitatieplan</text:span>) wordt toegepast, wordt het overeenkomstig 2.3.1 berekende bedrag verhoogd met</text:p>
                </table:table-cell>
                <table:table-cell table:style-name="cell_frame_all" table:number-rows-spanned="1" table:number-columns-spanned="1">
                  <text:p text:style-name="table_al"/>
                  <text:p text:style-name="table_al"/>
                  <text:p text:style-name="table_al">€ 20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5</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118,95</text:p>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 de aanvraag om een omgevingsvergunning betrekking heeft op een aanlegactiviteit waarbij deze aanvraag ook dient te worden beoordeeld op:</text:p>
                  <text:p text:style-name="table_al">• Hydrologische waarden;</text:p>
                  <text:p text:style-name="table_al">• Leefgebieden van dieren;</text:p>
                  <text:p text:style-name="table_al">• Archeologie;</text:p>
                  <text:p text:style-name="table_al">• Aantasting van de natuurwaarden exclusief het kappen van bomen;</text:p>
                  <text:p text:style-name="table_al">wordt het overeenkomstig 2.3.5 bereken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57,1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6</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41,2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artikel 2.12, eerste lid, onder a, onder 2º, van de Wabo wordt toegepast (buitenplanse afwijking met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categorieën gevallen overeenkomstig bijlage II van de BOR, artikel 4, onderdeel 1 t/m 8 en 10:</text:p>
                </table:table-cell>
                <table:table-cell table:style-name="cell_frame_all" table:number-rows-spanned="1" table:number-columns-spanned="1">
                  <text:p text:style-name="table_al"/>
                  <text:p text:style-name="table_al">€ 24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ategorieën gevallen overeenkomstig onderdeel 9 en 11 van voornoemd artikel,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artikel 2.12, eerste lid, onder a, onder 3º, van de Wabo wordt toegepast (buitenplanse afwijking met uitgebreide procedure)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7,5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1.198,2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1.198,20</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238,05</text:p>
                </table:table-cell>
              </table:table-row>
              <table:table-row table:style-name="row">
                <table:table-cell table:style-name="cell_frame_all" table:number-rows-spanned="1" table:number-columns-spanned="1">
                  <text:p text:style-name="table_al">2.3.6.9</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text:p text:style-name="table_al">€ 238,05</text:p>
                </table:table-cell>
              </table:table-row>
              <table:table-row table:style-name="row">
                <table:table-cell table:style-name="cell_frame_all" table:number-rows-spanned="1" table:number-columns-spanned="1">
                  <text:p text:style-name="table_al">2.3.6.10</text:p>
                </table:table-cell>
                <table:table-cell table:style-name="cell_frame_all" table:number-rows-spanned="1" table:number-columns-spanned="1">
                  <text:p text:style-name="table_al">Voor de toepassing van het bepaalde in artikel 2.3.6.3 wordt de aanvraag in behandeling genomen na de dag waarop de aanvrager met de begroting van de kosten heeft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7</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38,0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2º, van de Wabo wordt toegepast (buitenplanse afwijking met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categorieën gevallen overeenkomstig bijlage II van de BOR, artikel 4, onderdeel 1 t/m 8 en 10:</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ategorieën gevallen overeenkomstig onderdeel 9 en 11 van voornoemd artikel, danwel artikel 9.1.2 van het omgevingsplan Hoge Akker, Speelheide, De Leeuwerik,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2º, van de Wabo wordt toegepast (buitenplanse afwijking met uitgebreide procedure)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1.198,20</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1.198,20</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238,05</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Voor de toepassing van het bepaalde in artikel 2.3.7.3 wordt de aanvraag in behandeling genomen na de dag waarop de aanvrager met de begroting van de kosten heeft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321,35</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 vermeerderd met een toeslag als hieronder aangegeven voor een bouwwerk met een gebruiksoppervlakte:</text:p>
                  <text:p text:style-name="table_al">• tot en met 500 m<text:span text:style-name="sup">2</text:span>: € 2,00 per m<text:span text:style-name="sup">2</text:span> met een minimum van € 200,00;</text:p>
                  <text:p text:style-name="table_al">• van 501 m<text:span text:style-name="sup">2</text:span> tot en met 2.000 m<text:span text:style-name="sup">2</text:span>: € 1.000,00 vermeerderd met</text:p>
                  <text:p text:style-name="table_al">€ 0,50 per m<text:span text:style-name="sup">2</text:span> voor elke m<text:span text:style-name="sup">2</text:span> boven de 500 m<text:span text:style-name="sup">2</text:span>;</text:p>
                  <text:p text:style-name="table_al">• van 2.001 m<text:span text:style-name="sup">2</text:span> tot en met 5.000 m<text:span text:style-name="sup">2</text:span>: € 1.750,00 vermeerderd met</text:p>
                  <text:p text:style-name="table_al">€ 0,13 per m<text:span text:style-name="sup">2</text:span> voor elke m<text:span text:style-name="sup">2</text:span> boven de 2.000 m<text:span text:style-name="sup">2</text:span>;</text:p>
                  <text:p text:style-name="table_al">• van 5.001 m<text:span text:style-name="sup">2</text:span> tot en met 50.000 m<text:span text:style-name="sup">2</text:span>: € 2.140,00 vermeerderd met € 0,05 per m<text:span text:style-name="sup">2</text:span> voor elke m<text:span text:style-name="sup">2</text:span> boven de 5.000 m<text:span text:style-name="sup">2</text:span>;</text:p>
                  <text:p text:style-name="table_al">• van meer dan 50.000 m<text:span text:style-name="sup">2</text:span>: € 4.390,00 vermeerderd met € 0,02 per m<text:span text:style-name="sup">2</text:span> voor elke m<text:span text:style-name="sup">2</text:span> boven de 50.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een aanvraag om een vergunning als bedoeld in onderdeel 2.3.8 betrekking heeft op het tijdelijk gebruik van een bouwwerk ten behoeve van een evenement (gebruiksduur maximaal 4 weken) bedraagt het tarief 10% van het legesbedrag vermeld in de onderdelen 2.3.8. en 2.3.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een aanvraag betrekking heeft op een vergunning tot wijziging dan wel uitbreiding van een vergunning als bedoeld in onderdeel 2.3.8 bedraagt het tarief indien het betreft:</text:p>
                  <text:p text:style-name="table_al">a. uitbreiding van het bouwwerk, met dien verstande dat de uitbreiding ten minste 10% van de oorspronkelijke gebruiksoppervlakte beslaat:</text:p>
                  <text:p text:style-name="table_al">het tarief vermeld in de onderdelen 2.3.8 en 2.3.8.1, met dien verstande dat de toeslag uitsluitend wordt berekend over de oppervlakte van de uitbreiding;</text:p>
                  <text:p text:style-name="table_al">b. herindeling, interne verbouwing of gewijzigd gebruik van het gehele bouwwerk, met dien verstande dat deze herindeling, interne verbouwing of gewijzigd gebruik tenminste 10% van de gebruiksoppervlakte beslaat:</text:p>
                  <text:p text:style-name="table_al">50% van het legestarief vermeld in de onderdelen 2.3.8 en 2.3.8.1, met dien verstande dat de toeslag uitsluitend wordt berekend over de oppervlakte van het gewijzigde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Een verklaring van overdracht van een omgevingsvergunning als bedoeld in artikel 2.3.8 aan de nieuwe gebruiker</text:p>
                </table:table-cell>
                <table:table-cell table:style-name="cell_frame_all" table:number-rows-spanned="1" table:number-columns-spanned="1">
                  <text:p text:style-name="table_al"/>
                  <text:p text:style-name="table_al">€ 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9</text:p>
                </table:table-cell>
                <table:table-cell table:style-name="cell_frame_all" table:number-rows-spanned="1" table:number-columns-spanned="1">
                  <text:p text:style-name="table_al">Indien de aanvraag tot het verlenen van een omgevingsvergunning betrekking heeft op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21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58,25</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an de kosten voor de gemeente in de grondprijs zijn/ worden zeker gesteld, wordt het tarief zoals genoemd onder 2.3.10 op het legesbedrag in minder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danwel voor het indienen van een melding op grond van een omgevingsplan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23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3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3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358,2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358,25</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dienen van een melding voor de realisatie van een warmte-koude-opslag op grond van een omgevingsplan:</text:p>
                </table:table-cell>
                <table:table-cell table:style-name="cell_frame_all" table:number-rows-spanned="1" table:number-columns-spanned="1">
                  <text:p text:style-name="table_al"/>
                  <text:p text:style-name="table_al">€ 121,10</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het indienen van een melding voor de realisatie van een miniwindturbine op grond van een omgevingsplan:</text:p>
                </table:table-cell>
                <table:table-cell table:style-name="cell_frame_all" table:number-rows-spanned="1" table:number-columns-spanned="1">
                  <text:p text:style-name="table_al"/>
                  <text:p text:style-name="table_al">€ 1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7,9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text:p text:style-name="table_al">€ 4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aanvraag voor het schriftelijk verstrekken van adviezen inzake archeologische waarden en verwachtingen op basis van uurtarief</text:p>
                </table:table-cell>
                <table:table-cell table:style-name="cell_frame_all" table:number-rows-spanned="1" table:number-columns-spanned="1">
                  <text:p text:style-name="table_al"/>
                  <text:p text:style-name="table_al">€ 130,6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De beoordeling, namens het bevoegd gezag, van aangeleverde Programma's van Eisen inzake archeologisch (voor)onderzoek, overeenkomstig het Protocol opstellen Programma van Eisen, KNA 3.1</text:p>
                </table:table-cell>
                <table:table-cell table:style-name="cell_frame_all" table:number-rows-spanned="1" table:number-columns-spanned="1">
                  <text:p text:style-name="table_al"/>
                  <text:p text:style-name="table_al"/>
                  <text:p text:style-name="table_al">€ 782,9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text:p text:style-name="table_al">€ 260,1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text:p text:style-name="table_al">€ 260,15</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De beoordeling, namens het bevoegd gezag, van rapporten die voortvloeien uit archeologisch (voor)onderzoek, ex art. 39 lid 2 MW, ex art. 40 lid 1, ex art. 41,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archeologisch bureau- en/of booronderzoek</text:p>
                </table:table-cell>
                <table:table-cell table:style-name="cell_frame_all" table:number-rows-spanned="1" table:number-columns-spanned="1">
                  <text:p text:style-name="table_al">€ 79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proefsleuvenonderzoek en opgravingen</text:p>
                </table:table-cell>
                <table:table-cell table:style-name="cell_frame_all" table:number-rows-spanned="1" table:number-columns-spanned="1">
                  <text:p text:style-name="table_al">€ 1.0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valuatierapporten</text:p>
                </table:table-cell>
                <table:table-cell table:style-name="cell_frame_all" table:number-rows-spanned="1" table:number-columns-spanned="1">
                  <text:p text:style-name="table_al">€ 54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tweede beoordeling ongeacht het soort onderzoek</text:p>
                </table:table-cell>
                <table:table-cell table:style-name="cell_frame_all" table:number-rows-spanned="1" table:number-columns-spanned="1">
                  <text:p text:style-name="table_al">€ 270,80</text:p>
                </table:table-cell>
              </table:table-row>
              <table:table-row table:style-name="row">
                <table:table-cell table:style-name="cell_frame_all" table:number-rows-spanned="1" table:number-columns-spanned="1">
                  <text:p text:style-name="table_al">2.3.17.6</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MW, ex art. 40 lid 1, ex art. 41, lid 1 (ongeacht het soort archeologisch onderzoek)</text:p>
                </table:table-cell>
                <table:table-cell table:style-name="cell_frame_all" table:number-rows-spanned="1" table:number-columns-spanned="1">
                  <text:p text:style-name="table_al">€ 39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7</text:p>
                </table:table-cell>
                <table:table-cell table:style-name="cell_frame_all" table:number-rows-spanned="1" table:number-columns-spanned="1">
                  <text:p text:style-name="table_al">Het opstellen van archeologische voorwaarden en voorschriften voor fysiek behoud bij diverse vergunningen per uur; het aantal uren blijkt uit een vooraf opgestelde begroting als bedoeld in de onderdelen 2.3.19 en 2.3.19.1</text:p>
                </table:table-cell>
                <table:table-cell table:style-name="cell_frame_all" table:number-rows-spanned="1" table:number-columns-spanned="1">
                  <text:p text:style-name="table_al"/>
                  <text:p text:style-name="table_al"/>
                  <text:p text:style-name="table_al">€ 106,60</text:p>
                </table:table-cell>
              </table:table-row>
              <table:table-row table:style-name="row">
                <table:table-cell table:style-name="cell_frame_all" table:number-rows-spanned="1" table:number-columns-spanned="1">
                  <text:p text:style-name="table_al">2.3.17.8</text:p>
                </table:table-cell>
                <table:table-cell table:style-name="cell_frame_all" table:number-rows-spanned="1" table:number-columns-spanned="1">
                  <text:p text:style-name="table_al">Toezicht houden op archeologisch veldonderzoek per uur; het aantal uren blijkt uit een vooraf opgestelde begroting als bedoeld in de onderdelen 2.3.19 en 2.3.19.1</text:p>
                </table:table-cell>
                <table:table-cell table:style-name="cell_frame_all" table:number-rows-spanned="1" table:number-columns-spanned="1">
                  <text:p text:style-name="table_al"/>
                  <text:p text:style-name="table_al">€ 10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tot het verlenen van een omgevingsvergunning, danwel voor het indienen van een melding op grond van een omgevingsplan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a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Indien een begroting als bedoeld in 2.3.2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In afwijking van het bepaalde in artikel 2.3.20.2 bedragen de kosten voor het behandelen van een aanvraag tot afgifte van een Verklaring van Geen Bedenkingen (Vvgb) in het kader van de Wet Natuurbescherming (Wnb) door de provincie Noord-Brab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4.1</text:p>
                </table:table-cell>
                <table:table-cell table:style-name="cell_frame_all" table:number-rows-spanned="1" table:number-columns-spanned="1">
                  <text:p text:style-name="table_al">• Indien het een aanvraag Gebiedsbescherming betreft:</text:p>
                </table:table-cell>
                <table:table-cell table:style-name="cell_frame_all" table:number-rows-spanned="1" table:number-columns-spanned="1">
                  <text:p text:style-name="table_al">€ 4.621,00</text:p>
                </table:table-cell>
              </table:table-row>
              <table:table-row table:style-name="row">
                <table:table-cell table:style-name="cell_frame_all" table:number-rows-spanned="1" table:number-columns-spanned="1">
                  <text:p text:style-name="table_al">2.3.20.4.2</text:p>
                </table:table-cell>
                <table:table-cell table:style-name="cell_frame_all" table:number-rows-spanned="1" table:number-columns-spanned="1">
                  <text:p text:style-name="table_al">• Indien het een aanvraag wijzigingen Gebiedsbeschermingen betreft:</text:p>
                </table:table-cell>
                <table:table-cell table:style-name="cell_frame_all" table:number-rows-spanned="1" table:number-columns-spanned="1">
                  <text:p text:style-name="table_al">€ 3.817,00</text:p>
                </table:table-cell>
              </table:table-row>
              <table:table-row table:style-name="row">
                <table:table-cell table:style-name="cell_frame_all" table:number-rows-spanned="1" table:number-columns-spanned="1">
                  <text:p text:style-name="table_al">2.3.20.4.3</text:p>
                </table:table-cell>
                <table:table-cell table:style-name="cell_frame_all" table:number-rows-spanned="1" table:number-columns-spanned="1">
                  <text:p text:style-name="table_al">• Indien het een intrekking van een aanvraag Gebiedsbescherming betreft:</text:p>
                </table:table-cell>
                <table:table-cell table:style-name="cell_frame_all" table:number-rows-spanned="1" table:number-columns-spanned="1">
                  <text:p text:style-name="table_al">€ 2.511,00</text:p>
                </table:table-cell>
              </table:table-row>
              <table:table-row table:style-name="row">
                <table:table-cell table:style-name="cell_frame_all" table:number-rows-spanned="1" table:number-columns-spanned="1">
                  <text:p text:style-name="table_al">2.3.20.4.4</text:p>
                </table:table-cell>
                <table:table-cell table:style-name="cell_frame_all" table:number-rows-spanned="1" table:number-columns-spanned="1">
                  <text:p text:style-name="table_al">• Indien het een aanvraag Soortenbescherming door burgers betreft:</text:p>
                </table:table-cell>
                <table:table-cell table:style-name="cell_frame_all" table:number-rows-spanned="1" table:number-columns-spanned="1">
                  <text:p text:style-name="table_al">€ 2.036,00</text:p>
                </table:table-cell>
              </table:table-row>
              <table:table-row table:style-name="row">
                <table:table-cell table:style-name="cell_frame_all" table:number-rows-spanned="1" table:number-columns-spanned="1">
                  <text:p text:style-name="table_al">2.3.20.4.5</text:p>
                </table:table-cell>
                <table:table-cell table:style-name="cell_frame_all" table:number-rows-spanned="1" table:number-columns-spanned="1">
                  <text:p text:style-name="table_al">• Indien het een aanvraag Soortenbescherming infrastructureel en gebiedsgericht betreft</text:p>
                </table:table-cell>
                <table:table-cell table:style-name="cell_frame_all" table:number-rows-spanned="1" table:number-columns-spanned="1">
                  <text:p text:style-name="table_al">€ 6.286,00</text:p>
                </table:table-cell>
              </table:table-row>
              <table:table-row table:style-name="row">
                <table:table-cell table:style-name="cell_frame_all" table:number-rows-spanned="1" table:number-columns-spanned="1">
                  <text:p text:style-name="table_al">2.3.20.4.6</text:p>
                </table:table-cell>
                <table:table-cell table:style-name="cell_frame_all" table:number-rows-spanned="1" table:number-columns-spanned="1">
                  <text:p text:style-name="table_al">• Indien het een aanvraag Soortenbescherming overige betreft</text:p>
                </table:table-cell>
                <table:table-cell table:style-name="cell_frame_all" table:number-rows-spanned="1" table:number-columns-spanned="1">
                  <text:p text:style-name="table_al">€ 4.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gratis</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 Indien de aanvraag om een omgevingsvergunning betrekking heeft op het slopen van een rijksmonument, bedoeld in artikel 2.1, eerste lid, sub f van de Wabo, een gemeentelijk of provinciaal monument, bedoeld in artikel 2.2, eerste lid, sub b van de Wabo of op het slopen in beschermd stads- of dorpsgezicht, bedoeld in artikel 2.1, eerste lid, sub h van de Wabo of bedoeld in artikel 2.2, eerste lid, aanhef en onder c van de Wabo,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0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52,75</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onderdeel 2.3.22 bedraagt het tarief, indien de daarin bedoelde aanvraag betrekking heeft op een bouwwerk waarin asbest of een asbesthoudend product aanwezig is:</text:p>
                </table:table-cell>
                <table:table-cell table:style-name="cell_frame_all" table:number-rows-spanned="1" table:number-columns-spanned="1">
                  <text:p text:style-name="table_al"/>
                  <text:p text:style-name="table_al"/>
                  <text:p text:style-name="table_al">€ 12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Zorgvuldige Veehouder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Een beoordeling Brabantse zorgvuldigheidsscore veehouderij (BZV)</text:p>
                </table:table-cell>
                <table:table-cell table:style-name="cell_frame_all" table:number-rows-spanned="1" table:number-columns-spanned="1">
                  <text:p text:style-name="table_al">€ 1.250,95</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Beoordeling landschappelijk inpassing</text:p>
                </table:table-cell>
                <table:table-cell table:style-name="cell_frame_all" table:number-rows-spanned="1" table:number-columns-spanned="1">
                  <text:p text:style-name="table_al">€ 103,20</text:p>
                </table:table-cell>
              </table:table-row>
            </table:table>
            <text:p text:style-name="table_bottom"/>
          </text:section>
          <text:p text:style-name="tussenkopvet">Hoofdstuk 4 Teruggaaf</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eruggaaf als gevolg van <text:span text:style-name="nadrukondlijn">intrekking aanvraag</text:spa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5 en 2.3.22, intrekt terwijl deze reeds in behandeling is genomen door de gemeente,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indien de aanvraag wordt ingetrokken voordat hierop een beslissing is genomen 50% van de op grond van die onderdelen voor de des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22, intrekt op aanvraag van de vergunninghouder, bestaat aanspraak op teruggaaf van 25% van de op grond van die onderdelen voor de desbetreffende activiteit verschuldigde leges, mits deze aanvraag is ingediend binnen een termijn van twee jaren na verlening van de vergunning en van de vergunning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uggaaf als gevolg van <text:span text:style-name="nadrukondlijn">het weigeren</text:spa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22 weigert, bestaat aanspraak op teruggaaf van 25% van de op grond van die onderdelen voor de des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toe wordt eerst overgegaan na het onherroepelijk worden van het besluit om de omgevingsvergunning te weig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gevolg van het niet in behandeling nemen van een omgevingsvergunning voor bouw-, aanleg- of sloopactiviteiten</text:p>
                  <text:p text:style-name="table_al">Indien wordt besloten om een aanvraag tot het verkrijgen van een omgevingsvergunning in het kader van de ontvankelijkheid niet in behandeling te nemen, wordt na het onherroepelijk worden van dat besluit teruggaaf van 75%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Dit hoofdstuk heeft uitsluitend betrekking op de geheven leges die het minimum legesbedrag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Geen teruggaaf wordt verleend voor de kosten van openbare bekendmakingen in dag- en/of weekbladen en verhogingen als bedoeld in de onderdelen artikel 2.3.4 en 2.3.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Geen teruggaaf wordt verleend voor de leges voor advies of verklaring van geen bedenkingen als bedoeld in de onderdelen 2.3.19 en 2.3.20</text:p>
                </table:table-cell>
                <table:table-cell table:style-name="cell_frame_all" table:number-rows-spanned="1" table:number-columns-spanned="1">
                  <text:p text:style-name="table_al"/>
                </table:table-cell>
              </table:table-row>
            </table:table>
            <text:p text:style-name="table_bottom"/>
          </text:section>
          <text:p text:style-name="tussenkopvet">Hoofdstuk 5 Intrekking omgevingsvergunn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4.2 van toepassing is of intrekking plaatsvindt op initiatief van het bevoegd gezag:</text:p>
                </table:table-cell>
                <table:table-cell table:style-name="cell_frame_all" table:number-rows-spanned="1" table:number-columns-spanned="1">
                  <text:p text:style-name="table_al"/>
                  <text:p text:style-name="table_al"/>
                  <text:p text:style-name="table_al"/>
                  <text:p text:style-name="table_al">€ 145,35</text:p>
                </table:table-cell>
              </table:table-row>
            </table:table>
            <text:p text:style-name="table_bottom"/>
          </text:section>
          <text:p text:style-name="tussenkopvet">Hoofdstuk 6 Wijziging omgevingsvergunning als gevolg van wijziging project</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145,35</text:p>
                </table:table-cell>
              </table:table-row>
            </table:table>
            <text:p text:style-name="table_bottom"/>
          </text:section>
          <text:p text:style-name="tussenkopvet">Hoofdstuk 7 Bestemmingswijzigingen zonder activiteit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respectievelijk b, van de Wet ruimtelijke ordening het bedrag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de toepassing van het bepaalde in artikel 2.7.1 resp. 2.7.2 wordt de aanvraag in behandeling genomen na de dag waarop de aanvrager met de begroting van de kosten heeft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stellen hogere grenswaarde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verzoek om vaststelling van een hogere grenswaarde ingevolge de Wet geluidhinder moet worden beoordeeld:</text:p>
                </table:table-cell>
                <table:table-cell table:style-name="cell_frame_all" table:number-rows-spanned="1" table:number-columns-spanned="1">
                  <text:p text:style-name="table_al"/>
                  <text:p text:style-name="table_al"/>
                  <text:p text:style-name="table_al">€ 2.529,35</text:p>
                </table:table-cell>
              </table:table-row>
            </table:table>
            <text:p text:style-name="table_bottom"/>
          </text:section>
          <text:p text:style-name="tussenkopvet">Hoofdstuk 8 Vervallen</text:p>
          <text:p text:style-name="tussenkopvet">Hoofdstuk 9 In deze titel niet benoemde beschikking</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een bedrag van de voorafgaand aan het in behandeling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2">
                  <text:p text:style-name="table_al">Voor de toepassing van de onderdelen in dit hoofdstuk wordt een aanvraag in behandeling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 en niet vallend onder titel 2</text:p>
          <text:p text:style-name="tussenkopvet">Hoofdstuk 1 Horeca</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text:p text:style-name="table_al">€ 336,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229,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vraag tot het verkrijgen van een ontheffing als bedoeld in artikel 35 van de Drank- en Horecawet</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a van de Drank- en Horecawet</text:p>
                </table:table-cell>
                <table:table-cell table:style-name="cell_frame_all" table:number-rows-spanned="1" table:number-columns-spanned="1">
                  <text:p text:style-name="table_al">€ 223,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van een vergunning tot het exploiteren van een openbare inricht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penbare inrichting waarvoor tevens een vergunning als bedoeld in artikel 3.1.1 is verleend of aangevraagd</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openbare inrichting waarvoor geen vergunning als bedoeld in artikel 3.1.1 is verleend of aangevraagd en waarbij een BIBOB-toets is vereist</text:p>
                </table:table-cell>
                <table:table-cell table:style-name="cell_frame_all" table:number-rows-spanned="1" table:number-columns-spanned="1">
                  <text:p text:style-name="table_al"/>
                  <text:p text:style-name="table_al">€ 336,10</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een openbare inrichting waarvoor geen vergunning als bedoeld in artikel 3.1.1 is verleend of aangevraagd en waarbij geen BIBOB-toets is vereist</text:p>
                </table:table-cell>
                <table:table-cell table:style-name="cell_frame_all" table:number-rows-spanned="1" table:number-columns-spanned="1">
                  <text:p text:style-name="table_al"/>
                  <text:p text:style-name="table_al">€ 114,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vergunning tot het exploiteren van een bedrijf als bedoeld in artikel 2.40a van de Algemene plaatselijke verordening</text:p>
                </table:table-cell>
                <table:table-cell table:style-name="cell_frame_all" table:number-rows-spanned="1" table:number-columns-spanned="1">
                  <text:p text:style-name="table_al"/>
                  <text:p text:style-name="table_al">€ 336,10</text:p>
                </table:table-cell>
              </table:table-row>
            </table:table>
            <text:p text:style-name="table_bottom"/>
          </text:section>
          <text:p text:style-name="tussenkopvet">Hoofdstuk 2 Organiseren evenementen of markt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met verhoogd risico (categorie C)</text:p>
                </table:table-cell>
                <table:table-cell table:style-name="cell_frame_all" table:number-rows-spanned="1" table:number-columns-spanned="1">
                  <text:p text:style-name="table_al">€ 9.539,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een gemiddeld risico (categorie B)</text:p>
                </table:table-cell>
                <table:table-cell table:style-name="cell_frame_all" table:number-rows-spanned="1" table:number-columns-spanned="1">
                  <text:p text:style-name="table_al">€ 1.056,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met een laag risico (categorie A)</text:p>
                </table:table-cell>
                <table:table-cell table:style-name="cell_frame_all" table:number-rows-spanned="1" table:number-columns-spanned="1">
                  <text:p text:style-name="table_al">€ 117,9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melding voor een evenement op grond van een omgevingsplan</text:p>
                </table:table-cell>
                <table:table-cell table:style-name="cell_frame_all" table:number-rows-spanned="1" table:number-columns-spanned="1">
                  <text:p text:style-name="table_al">€ 117,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tarieven in dit hoofdstuk voor het in behandeling nemen van een aanvraag om een vergunning worden bij het overschrijden van de wettelijke aanvraagtermijnen vermeerderd met een toeslag van 25% van het legesbedrag op grond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nverminderd het bepaalde in de voorgaande onderdelen van dit hoofdstuk bedraagt het tarief, indien een andere instantie advies moet uitbrengen over de aanvraag tot het verlenen van een vergunning voor het organiseren van een evenement als bedoeld in de Algemene plaatselijke verordening: het bedrag van de voorafgaand aan het in behandeling nemen van de aanvraag tot het verlenen van een evenementen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een begroting als bedoeld in 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3 Seksbedrijv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vergunning voor een seksbedrijf als bedoeld in artikel 3:3 Algemene plaatselijke verordening</text:p>
                </table:table-cell>
                <table:table-cell table:style-name="cell_frame_all" table:number-rows-spanned="1" table:number-columns-spanned="1">
                  <text:p text:style-name="table_al"/>
                  <text:p text:style-name="table_al">€ 1.198,20</text:p>
                </table:table-cell>
              </table:table-row>
            </table:table>
            <text:p text:style-name="table_bottom"/>
          </text:section>
          <text:p text:style-name="tussenkopvet">Hoofdstuk 4 Huisvestingswet 2014</text:p>
          <text:p text:style-name="al">N.V.T.</text:p>
          <text:p text:style-name="tussenkopvet">Hoofdstuk 5 Kinderopvang</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en/of buitenschoolse opvang) of gastouderbureau als bedoeld in art. 1.45 eerste lid, Wet Kinderopvang en opname in het Landelijk Register Kinderopvang (LRK)</text:p>
                </table:table-cell>
                <table:table-cell table:style-name="cell_frame_all" table:number-rows-spanned="1" table:number-columns-spanned="1">
                  <text:p text:style-name="table_al"/>
                  <text:p text:style-name="table_al"/>
                  <text:p text:style-name="table_al">€ 424,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exploitatie nemen van een gastouderopvang als bedoeld in artikel 1.45 tweede lid, Wko en opname in het Landelijk Register Kinderopvang (LRK)</text:p>
                </table:table-cell>
                <table:table-cell table:style-name="cell_frame_all" table:number-rows-spanned="1" table:number-columns-spanned="1">
                  <text:p text:style-name="table_al"/>
                  <text:p text:style-name="table_al">€ 318,00</text:p>
                </table:table-cell>
              </table:table-row>
            </table:table>
            <text:p text:style-name="table_bottom"/>
          </text:section>
          <text:p text:style-name="tussenkopvet">Hoofdstuk 6 In deze titel niet benoemde vergunning, ontheffing of andere beschikking</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text:p text:style-name="table_al"/>
                  <text:p text:style-name="table_al">€ 71,55</text:p>
                </table:table-cell>
              </table:table-row>
            </table:table>
            <text:p text:style-name="table_bottom"/>
          </text:section>
          <text:p text:style-name="al"/>
          <text:section text:name="bijlage-sluiting_id1-3-2-4-76" text:style-name="bijlage-sluiting">
            <text:section text:name="gegeven_id1-3-2-4-76-1" text:style-name="gegeven">
              <text:p text:style-name="dagtekening">
              <text:span text:style-name="datum">Behorende bij raadsbesluit van 9 november 2020 </text:span>
            </text:p>
            </text:section>
            <text:section text:name="ondertekening_id1-3-2-4-76-2">
              <text:p><text:span text:style-name="functie">De griffier van Gemeente Best,</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6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Best</meta:user-defined>
    <meta:user-defined meta:name="DC.title">Verordening op de heffing en invordering van leges 2021</meta:user-defined>
    <meta:user-defined meta:name="DCTERMS.W3CDTF/DCTERMS.available">2020-11-18</meta:user-defined>
    <meta:user-defined meta:name="DCTERMS.W3CDTF/OVERHEIDop.jaargang">2020</meta:user-defined>
    <meta:user-defined meta:name="OVERHEIDop.publicationIssue">301651</meta:user-defined>
    <meta:user-defined meta:name="OVERHEIDop.betreftRegeling">CVDR646170_1</meta:user-defined>
    <meta:user-defined meta:name="xs:date/OVERHEIDop.startdatum">2020-11-26</meta:user-defined>
    <meta:user-defined meta:name="OVERHEIDop.GmbID/DC.identifier">gmb-2020-301651</meta:user-defined>
    <meta:user-defined meta:name="OVERHEIDop.versieInformatie"/>
  </office:meta>
</office:document-meta>
</file>