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Heistraat 8a te Ooste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in haar vergadering van dinsdag 3 november 2020 <text:span text:style-name="nadrukvet">het wijzigingsplan Heistraat 8a te Oosteind</text:span> (NL.IMRO.0826.WYZ3bg2013-VA01) te hebben <text:span text:style-name="nadrukvet">vastgesteld.</text:span> Het vaststellingsbesluit en het vastgestelde wijzigingsplan, met de hierbij behorende stukken liggen ter inzage. Dit wijzigingsplan is gebaseerd op een in het bestemmingsplan opgenomen bevoegdheid van burgemeester en wethouders om dit bestemmingsplan onder bepaalde voorwaarden te wijzigen. </text:p>
            <text:p text:style-name="common-al">Het vastgestelde wijzigingsplan voorziet in de beëindiging van de intensieve veehouderij ter plaatse. Deze wordt omgezet in een paardenhouderij met ondergeschikte statische opslag. Daarbij wordt gebruik gemaakt van de bestaande gebouwen. </text:p>
            <text:p text:style-name="common-al">
            <text:span text:style-name="nadrukcur">Het wijzigingsplan is ten opzichte van het ter inzage gelegde ontwerp-wijzigingsplan ongewijzigd vastgesteld.</text:span>
          </text:p>
            <text:p text:style-name="tussenkopcur">
            <text:span text:style-name="nadrukvet">Ter inzage</text:span>
          </text:p>
            <text:p text:style-name="common-al">Het vaststellingsbesluit en het vastgestelde wijzigingsplan Heistraat 8a te Oosteind liggen <text:span text:style-name="nadrukvet">van donderdag 19 november 2020 tot en met donderdag 31 december 2020 ter inzage</text:span> in de publiekshal van het stadhuis. Vanaf donderdag 19 november 2020 kunt u de stukken ook digitaal raadplegen via de gemeentelijke website <text:a xlink:href="file://sdu.nl/lt&amp;amp;r/Sdu_Publicatiediensten/Productie/Oosterhout/23690/Aanleverformulier%20GVOP_Stcrt-%20v2%200%20(002).doc#http://www.oosterhout.nl" xlink:type="simple">www.oosterhout.nl</text:a> of via de website <text:a xlink:href="file://sdu.nl/lt&amp;amp;r/Sdu_Publicatiediensten/Productie/Oosterhout/23690/Aanleverformulier%20GVOP_Stcrt-%20v2%200%20(002).doc#http://www.ruimtelijkeplannen.nl" xlink:type="simple">www.ruimtelijkeplannen.nl</text:a>.</text:p>
            <text:p text:style-name="tussenkopcur">
            <text:span text:style-name="nadrukvet">Beroep</text:span>
          </text:p>
            <text:p text:style-name="common-al">Van vrijdag 20 november 2020 tot en met vrijdag 1 januari 2021 kan <text:span text:style-name="nadrukvet">beroep</text:span> worden ingesteld tegen het besluit tot vaststelling van dit wijzigingsplan door:</text:p>
            <text:list text:style-name="id1-3-2-1-1-8">
              <text:list-item text:style-override="id1-3-2-1-1-8-1">
                <text:number>-</text:number>
                <text:p text:style-name="al">een belanghebbende, die tijdig een zienswijze bij het college van burgemeester en wethouders tegen het ontwerp-wijzigingsplan naar voren heeft gebracht;</text:p>
              </text:list-item>
              <text:list-item text:style-override="id1-3-2-1-1-8-2">
                <text:number>-</text:number>
                <text:p text:style-name="al">een belanghebbende, die kan aantonen daartoe redelijkerwijs niet in staat te zijn geweest;</text:p>
              </text:list-item>
              <text:list-item text:style-override="id1-3-2-1-1-8-3">
                <text:number>-</text:number>
                <text:p text:style-name="al">
                <text:span text:style-name="nadrukcur">een belanghebbende, die bezwaar heeft tegen de wijzigingen, die bij de vaststelling van het plan zijn aangebracht.</text:span>
              </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Inwerkingtreding</text:span>
          </text:p>
            <text:p text:style-name="last-al">Het besluit tot vaststelling van dit wijzigingsplan treedt daags na afloop van de beroepstermijn in werking. Als binnen de beroepstermijn tevens een verzoek om voorlopige voorziening is ingediend bij de Voorzitter van de Afdeling Bestuursrechtspraak van de Raad van State, dan treedt het besluit tot vaststelling van dit wijzig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163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erhout</meta:user-defined>
    <meta:user-defined meta:name="OVERHEID.Informatietype/DC.type">officiële publicatie</meta:user-defined>
    <meta:user-defined meta:name="OVERHEIDgvop.Informatietype/DC.type">Plannen | ruimtelijk</meta:user-defined>
    <meta:user-defined meta:name="OVERHEID.Gemeente/DCTERMS.publisher">Oosterhout</meta:user-defined>
    <meta:user-defined meta:name="OVERHEID.Gemeente/OVERHEID.authority">Oosterhout</meta:user-defined>
    <meta:user-defined meta:name="OVERHEID.TaxonomieBeleidsagenda/OVERHEID.category">Ruimte en infrastructuur | Organisatie en beleid</meta:user-defined>
    <meta:user-defined meta:name="OVERHEIDop.Ruimtelijkplan/OVERHEIDop.bekendmakingBetreffendePlan">NL.IMRO.0826.WYZ3bg2013-VA01</meta:user-defined>
    <dc:language>nl</dc:language>
    <meta:user-defined meta:name="OVERHEID.EPSG28992/DC.spatial">120906.52 405734</meta:user-defined>
    <meta:user-defined meta:name="DC.title">Vastgesteld wijzigingsplan Heistraat 8a te Oosteind</meta:user-defined>
    <meta:user-defined meta:name="OVERHEID.PostcodeHuisnummer/OVERHEIDop.postcodeHuisnummer">4909BE 8</meta:user-defined>
    <meta:user-defined meta:name="OVERHEIDop.straatnaam">Heistraat</meta:user-defined>
    <meta:user-defined meta:name="OVERHEIDop.woonplaats">Oosteind</meta:user-defined>
    <meta:user-defined meta:name="DCTERMS.W3CDTF/DCTERMS.available">2020-11-18</meta:user-defined>
    <meta:user-defined meta:name="DCTERMS.W3CDTF/OVERHEIDop.jaargang">2020</meta:user-defined>
    <meta:user-defined meta:name="OVERHEIDop.publicationIssue">301634</meta:user-defined>
    <meta:user-defined meta:name="OVERHEIDop.GmbID/DC.identifier">gmb-2020-301634</meta:user-defined>
    <meta:user-defined meta:name="OVERHEIDop.versieInformatie"/>
  </office:meta>
</office:document-meta>
</file>