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Beschikking Wabo,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vergunning Wabo, op verzoek een deel van de vergunning, in te trekken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ersestraat 35 Almkerk,</text:p>
                    <text:p text:style-name="table_al">Garage Den Breejen.</text:p>
                  </table:table-cell>
                  <table:table-cell table:style-name="entry" table:number-rows-spanned="1" table:number-columns-spanned="1">
                    <text:p text:style-name="table_al">op verzoek intrekken omgevingsvergunning met betrekking tot opslag en afleveren LPG voor het wegverkeer (OLO nr.5112789)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U kunt de beschikking bekijken tot en met 31 december</text:span>
          </text:p>
            <text:p text:style-name="common-al">Dat kan in het gemeentehuis, Sportlaan 170,4286 ET Almkerk. Maak hiervoor een afspraak via 0183 - 51 61 00.</text:p>
            <text:p text:style-name="common-al">
            <text:span text:style-name="nadrukvet"/>
          </text:p>
            <text:p text:style-name="common-al">
            <text:span text:style-name="nadrukvet">U kunt tot en met 31 december 2020 bezwaar maken</text:span>
          </text:p>
            <text:p text:style-name="common-al">U kunt schriftelijk bezwaar maken. In uw brief zet u uw naam, adres, de datum, het besluit, waarom u het niet eens bent met het besluit. Uw bezwaar moet in tweevoud ingediend worden bij de Rechtbank Zeeland – West-Brabant, postbus 90006, 4800 PA, Breda of digitaal via <text:a xlink:href="http://loket.rechtspraak.nl/DigiD" xlink:type="simple">http://loket.rechtspraak.nl/DigiD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verzoek kan worden gedaan bij de voorzieningenrechter van de Rechtbank Zeeland – West-Brabant, postbus 90110, 4800 RA, Breda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909.292 420797.096</meta:user-defined>
    <meta:user-defined meta:name="DC.title">Gemeente Altena - Beschikking Wabo, vergunning, uitgebreide procedure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28</meta:user-defined>
    <meta:user-defined meta:name="OVERHEIDop.GmbID/DC.identifier">gmb-2020-301628</meta:user-defined>
    <meta:user-defined meta:name="OVERHEIDop.versieInformatie"/>
  </office:meta>
</office:document-meta>
</file>