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herbouwen van een afgebrande kampeerboerderij, Joerelaan 1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erelaan 1, Eastermar</text:p>
            <text:p text:style-name="common-al">Olo: 5394353</text:p>
            <text:p text:style-name="common-al">het herbouwen van een afgebrande kampeerboerderij</text:p>
            <text:p text:style-name="common-al">Datum ontvangst: 15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162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718.63 578543.341</meta:user-defined>
    <meta:user-defined meta:name="DC.title">Gemeente Tytsjerksteradiel - ontvangen aanvraag omgevingsvergunning, het herbouwen van een afgebrande kampeerboerderij, Joerelaan 1, Eastermar</meta:user-defined>
    <meta:user-defined meta:name="OVERHEID.PostcodeHuisnummer/OVERHEIDop.postcodeHuisnummer">9261XD 1</meta:user-defined>
    <meta:user-defined meta:name="OVERHEIDop.straatnaam">Joerelaan</meta:user-defined>
    <meta:user-defined meta:name="OVERHEIDop.woonplaats">Easterm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25</meta:user-defined>
    <meta:user-defined meta:name="OVERHEIDop.GmbID/DC.identifier">gmb-2020-301625</meta:user-defined>
    <meta:user-defined meta:name="OVERHEIDop.versieInformatie"/>
  </office:meta>
</office:document-meta>
</file>