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Loo in Bergeijk, huis aan huis verkopen van worstenbroodjes op 19 dezem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537</text:p>
            <text:p text:style-name="common-al">Omschrijving: t Loo in Bergeijk, huis aan huis verkopen van worstenbroodjes op 19 dezember 2020</text:p>
            <text:p text:style-name="common-al">Dit besluit ligt vanaf 29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6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17.3 368807.83</meta:user-defined>
    <meta:user-defined meta:name="DC.title">verleende APV vergunning, t Loo in Bergeijk, huis aan huis verkopen van worstenbroodjes op 19 dezember 2020</meta:user-defined>
    <meta:user-defined meta:name="OVERHEID.PostcodeHuisnummer/OVERHEIDop.postcodeHuisnummer">5571KP 89</meta:user-defined>
    <meta:user-defined meta:name="OVERHEIDop.straatnaam">Loo</meta:user-defined>
    <meta:user-defined meta:name="OVERHEIDop.woonplaats">Bergeijk</meta:user-defined>
    <meta:user-defined meta:name="DCTERMS.W3CDTF/DCTERMS.available">2020-11-18</meta:user-defined>
    <meta:user-defined meta:name="DCTERMS.W3CDTF/OVERHEIDop.jaargang">2020</meta:user-defined>
    <meta:user-defined meta:name="OVERHEIDop.publicationIssue">301620</meta:user-defined>
    <meta:user-defined meta:name="OVERHEIDop.GmbID/DC.identifier">gmb-2020-301620</meta:user-defined>
    <meta:user-defined meta:name="OVERHEIDop.versieInformatie"/>
  </office:meta>
</office:document-meta>
</file>