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js Ballotstraat 2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20</text:p>
            <text:p text:style-name="common-al">
            <text:span text:style-name="nadrukvet">Omschrijving: </text:span>verwijderen van asbest (Buijs Ballotstraat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189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3DB0DA0-3A74-4A91-B16C-F1A64952E84F" xlink:type="simple">http://www.nijmegen.nl/vergunningpagina/?guid=D3DB0DA0-3A74-4A91-B16C-F1A64952E8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61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21.67 424867.79</meta:user-defined>
    <meta:user-defined meta:name="DC.title">Buijs Ballotstraat 27 te Nijmegen: verwijderen van asbest - meldingen - Melding ontvangen</meta:user-defined>
    <meta:user-defined meta:name="OVERHEID.PostcodeHuisnummer/OVERHEIDop.postcodeHuisnummer">6533ML 27</meta:user-defined>
    <meta:user-defined meta:name="OVERHEIDop.straatnaam">Buijs Ballotstraat</meta:user-defined>
    <meta:user-defined meta:name="OVERHEIDop.woonplaats">Nijme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616</meta:user-defined>
    <meta:user-defined meta:name="OVERHEIDop.GmbID/DC.identifier">gmb-2020-301616</meta:user-defined>
    <meta:user-defined meta:name="OVERHEIDop.versieInformatie"/>
  </office:meta>
</office:document-meta>
</file>