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 4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20</text:p>
            <text:p text:style-name="common-al">
            <text:span text:style-name="nadrukvet">Omschrijving: </text:span>verwijderen van asbest (Cort van der Lindenstr 4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186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DE9C7DC-3036-41E8-87AF-8CDD20C4A403" xlink:type="simple">http://www.nijmegen.nl/vergunningpagina/?guid=EDE9C7DC-3036-41E8-87AF-8CDD20C4A4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61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1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1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79.84 424198.67</meta:user-defined>
    <meta:user-defined meta:name="DC.title">Cort van der Lindenstr 47 te Nijmegen: verwijderen van asbest - meldingen - Melding ontvangen</meta:user-defined>
    <meta:user-defined meta:name="OVERHEID.PostcodeHuisnummer/OVERHEIDop.postcodeHuisnummer">6535VE 47</meta:user-defined>
    <meta:user-defined meta:name="OVERHEIDop.straatnaam">Cort van der Lindenstraat</meta:user-defined>
    <meta:user-defined meta:name="OVERHEIDop.woonplaats">Nijme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615</meta:user-defined>
    <meta:user-defined meta:name="OVERHEIDop.GmbID/DC.identifier">gmb-2020-301615</meta:user-defined>
    <meta:user-defined meta:name="OVERHEIDop.versieInformatie"/>
  </office:meta>
</office:document-meta>
</file>