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Stationsplein (Noordoost), 1117 CL Schiphol, Cofely Energy &amp; Infra B.V., het plaatsen van zes cameramasten op de Schipholdraaibrug en het aanleggen van kabels op het kadastrale perceel, gemeente Haarlemmermeer, sectie AI en perceelnummers 381 en 931, datum besluit: 12-11-2020, zaak 9898815, OLO-nummer: -5508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6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815.573 480577.36</meta:user-defined>
    <meta:user-defined meta:name="DC.title">Besluit verklaring vergunningsvrij, Stationsplein (Noordoost), 1117 CL Schiphol, Cofely Energy &amp; Infra B.V., het plaatsen van zes cameramasten op de Schipholdraaibrug en het aanleggen van kabels op het kadastrale perceel, gemeente Haarlemmermeer, sectie AI en perceelnummers 381 en 931, datum besluit: 12-11-2020, zaak 9898815, OLO-nummer: -5508365.</meta:user-defined>
    <meta:user-defined meta:name="OVERHEID.PostcodeHuisnummer/OVERHEIDop.postcodeHuisnummer">1117CL 418</meta:user-defined>
    <meta:user-defined meta:name="OVERHEIDop.straatnaam">Stationsplein-NO</meta:user-defined>
    <meta:user-defined meta:name="OVERHEIDop.woonplaats">Schiphol</meta:user-defined>
    <meta:user-defined meta:name="DCTERMS.W3CDTF/DCTERMS.available">2020-11-18</meta:user-defined>
    <meta:user-defined meta:name="DCTERMS.W3CDTF/OVERHEIDop.jaargang">2020</meta:user-defined>
    <meta:user-defined meta:name="OVERHEIDop.publicationIssue">301606</meta:user-defined>
    <meta:user-defined meta:name="OVERHEIDop.GmbID/DC.identifier">gmb-2020-301606</meta:user-defined>
    <meta:user-defined meta:name="OVERHEIDop.versieInformatie"/>
  </office:meta>
</office:document-meta>
</file>