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01921 - Gem EWK00 Sectie E Perceel 2566 Hof van Campe cluster 7 nabij Koningstraat 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 EWK00 Sectie E Perceel 2566 Hof van Campe cluster 7 nabij Koningstraat 4 te Ewijk</text:p>
            <text:p text:style-name="common-al">Omschrijving : bouwen van 23 grondgebonden woningen</text:p>
            <text:p text:style-name="common-al">Datum ontvangst : 16 november 2020</text:p>
            <text:p text:style-name="common-al">Zaaknummer ODRN : W.Z20.1091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6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Gem EWK00 Sectie E Perceel 2566 Hof van Campe cluster 7 nabij Koningstraat 4 te Ewijk</meta:user-defined>
    <dc:language>nl</dc:language>
    <meta:user-defined meta:name="OVERHEID.EPSG28992/DC.spatial">179454 430487</meta:user-defined>
    <meta:user-defined meta:name="DC.title">Gemeente Beuningen– aanvraag omgevingsvergunning – OLO 5601921 - Gem EWK00 Sectie E Perceel 2566 Hof van Campe cluster 7 nabij Koningstraat 4 te Ewijk</meta:user-defined>
    <meta:user-defined meta:name="OVERHEID.PostcodeHuisnummer/OVERHEIDop.postcodeHuisnummer">6644KK 4</meta:user-defined>
    <meta:user-defined meta:name="OVERHEIDop.straatnaam">Koningstraat</meta:user-defined>
    <meta:user-defined meta:name="OVERHEIDop.woonplaats">Ewijk</meta:user-defined>
    <meta:user-defined meta:name="DCTERMS.W3CDTF/DCTERMS.available">2020-11-18</meta:user-defined>
    <meta:user-defined meta:name="DCTERMS.W3CDTF/OVERHEIDop.jaargang">2020</meta:user-defined>
    <meta:user-defined meta:name="OVERHEIDop.publicationIssue">301605</meta:user-defined>
    <meta:user-defined meta:name="OVERHEIDop.GmbID/DC.identifier">gmb-2020-301605</meta:user-defined>
    <meta:user-defined meta:name="OVERHEIDop.versieInformatie"/>
  </office:meta>
</office:document-meta>
</file>