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, Koningsdagen, 26-27 april 2021, Nieuwveen, Teyl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, Nieuwveen - aanvraag is ontvangen voor het houden van Koningsavond en Koningsdag in Nieuwveen op 26 en 27 april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6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60.826 467047.03</meta:user-defined>
    <meta:user-defined meta:name="DC.title">Aanvraag activiteiten, Koningsdagen, 26-27 april 2021, Nieuwveen, Teylersplein</meta:user-defined>
    <meta:user-defined meta:name="OVERHEID.PostcodeHuisnummer/OVERHEIDop.postcodeHuisnummer">2441LE 2</meta:user-defined>
    <meta:user-defined meta:name="OVERHEIDop.straatnaam">Teylersplein</meta:user-defined>
    <meta:user-defined meta:name="OVERHEIDop.woonplaats">Nieuw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00</meta:user-defined>
    <meta:user-defined meta:name="OVERHEIDop.GmbID/DC.identifier">gmb-2020-301600</meta:user-defined>
    <meta:user-defined meta:name="OVERHEIDop.versieInformatie"/>
  </office:meta>
</office:document-meta>
</file>