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1 H H te Nijmegen: slopen van een inpandige verdiepingsvlo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0</text:p>
            <text:p text:style-name="common-al">
            <text:span text:style-name="nadrukvet">Omschrijving: </text:span>slopen van een inpandige verdiepingsvloer (Vondelstraat 1 H H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82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78216D-F026-4F1B-9247-05E8F2DF8FA3" xlink:type="simple">http://www.nijmegen.nl/vergunningpagina/?guid=1778216D-F026-4F1B-9247-05E8F2DF8F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6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69.79 428202.79</meta:user-defined>
    <meta:user-defined meta:name="DC.title">Vondelstraat 1 H H te Nijmegen: slopen van een inpandige verdiepingsvloer - meldingen - Melding ontvangen</meta:user-defined>
    <meta:user-defined meta:name="OVERHEIDop.straatnaam">Vondelstraat</meta:user-defined>
    <meta:user-defined meta:name="OVERHEIDop.woonplaats">Nijmeg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60</meta:user-defined>
    <meta:user-defined meta:name="OVERHEIDop.GmbID/DC.identifier">gmb-2020-30160</meta:user-defined>
    <meta:user-defined meta:name="OVERHEIDop.versieInformatie"/>
  </office:meta>
</office:document-meta>
</file>