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Hertog Jan van Beierenlaan 23,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list text:style-name="id1-3-2-1-1-2">
              <text:list-item text:style-override="id1-3-2-1-1-2-1">
                <text:number>-</text:number>
                <text:p text:style-name="al">de heer J. Mackaij, Hertog Jan van Beierenlaan 23, 3244 XH Nieuwe-Tonge, met ingang van 03-12-2019 vertrokken naar: Onbekend. Verzenddatum: 31-12-2019, referentienummer: Z/19/162376.</text:p>
              </text:list-item>
            </text:list>
            <text:p text:style-name="common-al"/>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
              <text:span text:style-name="nadrukcur">loket.Rechtspraak.nl/bestuursrecht</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Migratie en integratie | Organisatie en beleid</meta:user-defined>
    <dc:language>nl</dc:language>
    <meta:user-defined meta:name="OVERHEID.EPSG28992/DC.spatial">70964 414482</meta:user-defined>
    <meta:user-defined meta:name="DC.title">Besluit Basisregistratie Personen - Hertog Jan van Beierenlaan 23, Nieuwe-Tonge</meta:user-defined>
    <meta:user-defined meta:name="OVERHEID.PostcodeHuisnummer/OVERHEIDop.postcodeHuisnummer">3244XH 23</meta:user-defined>
    <meta:user-defined meta:name="OVERHEIDop.straatnaam">Hertog Jan van Beierenlaan</meta:user-defined>
    <meta:user-defined meta:name="OVERHEIDop.woonplaats">Nieuwe-Tonge</meta:user-defined>
    <meta:user-defined meta:name="DCTERMS.W3CDTF/DCTERMS.available">2020-01-07</meta:user-defined>
    <meta:user-defined meta:name="DCTERMS.W3CDTF/OVERHEIDop.jaargang">2020</meta:user-defined>
    <meta:user-defined meta:name="OVERHEIDop.publicationIssue">3016</meta:user-defined>
    <meta:user-defined meta:name="OVERHEIDop.GmbID/DC.identifier">gmb-2020-3016</meta:user-defined>
    <meta:user-defined meta:name="OVERHEIDop.versieInformatie"/>
  </office:meta>
</office:document-meta>
</file>