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wandel-4-daagse, 25-28 mei 2021, Noorden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oorden - het evenement wandel-4-daagse vindt plaats van 25 mei t/m 28 mei 2021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159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645 464287</meta:user-defined>
    <meta:user-defined meta:name="DC.title">Gebruik vergunning evenement, wandel-4-daagse, 25-28 mei 2021, Noorden, diverse wegen</meta:user-defined>
    <meta:user-defined meta:name="OVERHEID.PostcodeHuisnummer/OVERHEIDop.postcodeHuisnummer">2431XB 25</meta:user-defined>
    <meta:user-defined meta:name="OVERHEIDop.straatnaam">Anemonenstraat</meta:user-defined>
    <meta:user-defined meta:name="OVERHEIDop.woonplaats">Noo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98</meta:user-defined>
    <meta:user-defined meta:name="OVERHEIDop.GmbID/DC.identifier">gmb-2020-301598</meta:user-defined>
    <meta:user-defined meta:name="OVERHEIDop.versieInformatie"/>
  </office:meta>
</office:document-meta>
</file>