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0</text:p>
            <text:p text:style-name="common-al">
            <text:span text:style-name="nadrukvet">Omschrijving: </text:span>verwijderen van asbest (Hackfort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81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377FCC-9796-469C-AA89-FE48B0466253" xlink:type="simple">http://www.nijmegen.nl/vergunningpagina/?guid=8D377FCC-9796-469C-AA89-FE48B04662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34.63 423887.7</meta:user-defined>
    <meta:user-defined meta:name="DC.title">Hackfortstraat 9 te Nijmegen: verwijderen van asbest - meldingen - Melding ontvangen</meta:user-defined>
    <meta:user-defined meta:name="OVERHEIDop.straatnaam">Hackfortstraat</meta:user-defined>
    <meta:user-defined meta:name="OVERHEIDop.woonplaats">Nijme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59</meta:user-defined>
    <meta:user-defined meta:name="OVERHEIDop.GmbID/DC.identifier">gmb-2020-30159</meta:user-defined>
    <meta:user-defined meta:name="OVERHEIDop.versieInformatie"/>
  </office:meta>
</office:document-meta>
</file>