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Wijziging ontheffing geluidhinder APV art 4:6 lid 1, dossiernummer APV20.010,  spoortrajecten Sittard-Roermond, Sittard-Heerlen en Sittard-Maast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anuari 2020 is een ontheffing van het verbod, zoals bedoeld in artikel 4:6 lid 1 van de Algemene plaatselijke verordening Sittard-Geleen, verleend voor het uitvoeren van onderhoudswerkzaamheden aan het spoor, te weten het slijpen van de spoorstaven op de trajecten Sittard - Roermond, Sittard - Heerlen en Sittard - Maastricht in de periode van 00.00 uur tot 07.00 uur. De ontheffing is verleend tot 1 april 2021. </text:p>
            <text:p text:style-name="common-al"/>
            <text:p text:style-name="common-al">Burgemeester en wethouders van de gemeente Sittard-Geleen maken bekend dat op 30 oktober 2020 een verzoek is ontvangen om de verleende ontheffing te wijzigen. Het verzoek heeft betrekking op voorschrift 8 van de ontheffing, waarin is aangegeven op welke wijze moet worden gecommuniceerd over de werkzaamheden aan het spoor. Het verzoek is ingewilligd.</text:p>
            <text:p text:style-name="common-al"/>
            <text:p text:style-name="common-al">Voor:     wijziging ontheffing geluidhinder </text:p>
            <text:p text:style-name="common-al">Naam inrichting:   BAM Infra Rail B.V. </text:p>
            <text:p text:style-name="common-al">Locatie:   spoortrajecten Sittard-Roermond, Sittard-Heerlen en Sittard-Maastricht</text:p>
            <text:p text:style-name="common-al">Verzenddatum besluit:  11 november 2020</text:p>
            <text:p text:style-name="common-al">Dossiernummer:    APV20.010</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158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8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8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50.555 330439.65</meta:user-defined>
    <meta:user-defined meta:name="OVERHEID.EPSG28992/DC.spatial">186534.251 329495.113</meta:user-defined>
    <meta:user-defined meta:name="OVERHEID.EPSG28992/DC.spatial">188157.689 335871.541</meta:user-defined>
    <meta:user-defined meta:name="DC.title">Gemeente Sittard-Geleen – Wijziging ontheffing geluidhinder APV art 4:6 lid 1, dossiernummer APV20.010,  spoortrajecten Sittard-Roermond, Sittard-Heerlen en Sittard-Maastricht.</meta:user-defined>
    <meta:user-defined meta:name="OVERHEID.PostcodeHuisnummer/OVERHEIDop.postcodeHuisnummer">6161DB 1</meta:user-defined>
    <meta:user-defined meta:name="OVERHEID.PostcodeHuisnummer/OVERHEIDop.postcodeHuisnummer">6164HK 33</meta:user-defined>
    <meta:user-defined meta:name="OVERHEID.PostcodeHuisnummer/OVERHEIDop.postcodeHuisnummer">6136AJ 320</meta:user-defined>
    <meta:user-defined meta:name="OVERHEIDop.straatnaam">Vouershof</meta:user-defined>
    <meta:user-defined meta:name="OVERHEIDop.straatnaam">Barbarastraat</meta:user-defined>
    <meta:user-defined meta:name="OVERHEIDop.straatnaam">Rijksweg Noord</meta:user-defined>
    <meta:user-defined meta:name="OVERHEIDop.woonplaats">Geleen</meta:user-defined>
    <meta:user-defined meta:name="OVERHEIDop.woonplaats">Geleen</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1588</meta:user-defined>
    <meta:user-defined meta:name="OVERHEIDop.GmbID/DC.identifier">gmb-2020-301588</meta:user-defined>
    <meta:user-defined meta:name="OVERHEIDop.versieInformatie"/>
  </office:meta>
</office:document-meta>
</file>