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iri Rei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iri Reisweg 20 te Venlo</text:span>
          </text:p>
            <text:p text:style-name="common-al">Voor het begassen van containers</text:p>
            <text:p text:style-name="common-al">Kenmerk 2020-1194</text:p>
            <text:p text:style-name="common-al">
            <text:span text:style-name="nadrukvet">
              <text:span text:style-name="nadrukvet">Inzage</text:span>
            </text:span>
          </text:p>
            <text:p text:style-name="common-al">De aanvraag, het besluit en de overige bijbehorende stukken liggen met ingang van 19 november tot en met 30 dec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span text:style-name="nadrukvet">Crisis- en herstelwet</text:span>
          </text:p>
            <text:p text:style-name="common-al">De aanvraag valt binnen de reikwijdte van de Crisis- en herstelwet. Dit betekent onder meer dat ingeval van beroep tegen de verleende omgevingsvergunning:</text:p>
            <text:p text:style-name="common-al">- bestuursrechter binnen zes maanden, in plaats van 12 maanden, na afloop van deberoepstermijn uitspraak moet doen;</text:p>
            <text:p text:style-name="common-al">- beroepsgronden in het beroepschrift tegen het besluit moeten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5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58.82 380152.04</meta:user-defined>
    <meta:user-defined meta:name="DC.title">verleende omgevingsvergunning uitgebreide voorbereidingsprocedure - Piri Reisweg 20 te Venlo</meta:user-defined>
    <meta:user-defined meta:name="OVERHEID.PostcodeHuisnummer/OVERHEIDop.postcodeHuisnummer">5928LB 20</meta:user-defined>
    <meta:user-defined meta:name="OVERHEIDop.straatnaam">Piri Reisweg</meta:user-defined>
    <meta:user-defined meta:name="OVERHEIDop.woonplaats">Venlo</meta:user-defined>
    <meta:user-defined meta:name="DCTERMS.W3CDTF/DCTERMS.available">2020-11-18</meta:user-defined>
    <meta:user-defined meta:name="DCTERMS.W3CDTF/OVERHEIDop.jaargang">2020</meta:user-defined>
    <meta:user-defined meta:name="OVERHEIDop.publicationIssue">301586</meta:user-defined>
    <meta:user-defined meta:name="OVERHEIDop.GmbID/DC.identifier">gmb-2020-301586</meta:user-defined>
    <meta:user-defined meta:name="OVERHEIDop.versieInformatie"/>
  </office:meta>
</office:document-meta>
</file>