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Elsgeesterweg in Voorhout, Kenmerk Z-20-158751, het vervangen en vergroten van de afgebr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afgebrande bebouwing</text:p>
            <text:p text:style-name="common-al"/>
            <text:p text:style-name="common-al">
            <text:span text:style-name="nadrukcur">Datum ontvangst </text:span>14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5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357.47 469774.06</meta:user-defined>
    <meta:user-defined meta:name="DC.title">Nieuwe aanvraag omgevingsvergunning, 2e Elsgeesterweg in Voorhout, Kenmerk Z-20-158751, het vervangen en vergroten van de afgebrande bebouwing</meta:user-defined>
    <meta:user-defined meta:name="OVERHEID.PostcodeHuisnummer/OVERHEIDop.postcodeHuisnummer">2215SV 3</meta:user-defined>
    <meta:user-defined meta:name="OVERHEIDop.straatnaam">2e Elsgeesterweg</meta:user-defined>
    <meta:user-defined meta:name="OVERHEIDop.woonplaats">Voorhou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581</meta:user-defined>
    <meta:user-defined meta:name="OVERHEIDop.GmbID/DC.identifier">gmb-2020-301581</meta:user-defined>
    <meta:user-defined meta:name="OVERHEIDop.versieInformatie"/>
  </office:meta>
</office:document-meta>
</file>