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dijk 49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2-2020</text:p>
            <text:p text:style-name="common-al">
            <text:span text:style-name="nadrukvet">Omschrijving: </text:span>saneren van asbest (Waaldijk 4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814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A5A6F56-ADC5-4B83-AE7E-45E8E9DCD68A" xlink:type="simple">http://www.nijmegen.nl/vergunningpagina/?guid=BA5A6F56-ADC5-4B83-AE7E-45E8E9DCD6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5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33.65 431798.19</meta:user-defined>
    <meta:user-defined meta:name="DC.title">Waaldijk 49 te Nijmegen: saneren van asbest - meldingen - Melding ontvangen</meta:user-defined>
    <meta:user-defined meta:name="OVERHEIDop.straatnaam">Waaldijk</meta:user-defined>
    <meta:user-defined meta:name="OVERHEIDop.woonplaats">Nijmeg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57</meta:user-defined>
    <meta:user-defined meta:name="OVERHEIDop.GmbID/DC.identifier">gmb-2020-30157</meta:user-defined>
    <meta:user-defined meta:name="OVERHEIDop.versieInformatie"/>
  </office:meta>
</office:document-meta>
</file>