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lootse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lootsemastraat 1</text:p>
            <text:p text:style-name="common-al">Omschrijving: Vestigen van een reclamebureau (verlengen van de vergunning)</text:p>
            <text:p text:style-name="common-al">Dossiernummer: 20200671</text:p>
            <text:p text:style-name="common-al">Datum indiening: 10-1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156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6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6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71</meta:user-defined>
    <meta:user-defined meta:name="DCTERMS.abstract">Vestigen van een reclamebureau (verlengen van de vergunning)</meta:user-defined>
    <dc:language>nl</dc:language>
    <meta:user-defined meta:name="OVERHEID.EPSG28992/DC.spatial">216921.44 444371.92</meta:user-defined>
    <meta:user-defined meta:name="DC.title">Aanvraag omgevingsvergunning: Doetinchem, Klootsemastraat 1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67</meta:user-defined>
    <meta:user-defined meta:name="OVERHEIDop.GmbID/DC.identifier">gmb-2020-301567</meta:user-defined>
    <meta:user-defined meta:name="OVERHEIDop.versieInformatie"/>
  </office:meta>
</office:document-meta>
</file>