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ppelbloese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ppelbloesem 29</text:p>
            <text:p text:style-name="common-al">Omschrijving: Kappen van een boom</text:p>
            <text:p text:style-name="common-al">Dossiernummer: 20200659</text:p>
            <text:p text:style-name="common-al">Datum indiening: 07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59</meta:user-defined>
    <meta:user-defined meta:name="DCTERMS.abstract">Kappen van een boom</meta:user-defined>
    <dc:language>nl</dc:language>
    <meta:user-defined meta:name="OVERHEID.EPSG28992/DC.spatial">214624.87 441660.37</meta:user-defined>
    <meta:user-defined meta:name="DC.title">Aanvraag omgevingsvergunning: Doetinchem, Appelbloesem 29</meta:user-defined>
    <meta:user-defined meta:name="OVERHEID.PostcodeHuisnummer/OVERHEIDop.postcodeHuisnummer">7006MG 29</meta:user-defined>
    <meta:user-defined meta:name="OVERHEIDop.straatnaam">Appelbloesem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4</meta:user-defined>
    <meta:user-defined meta:name="OVERHEIDop.GmbID/DC.identifier">gmb-2020-301564</meta:user-defined>
    <meta:user-defined meta:name="OVERHEIDop.versieInformatie"/>
  </office:meta>
</office:document-meta>
</file>