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zaaknummer 2020-205848, Ligne 1, 6131 M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besluit tot het stellen van maatwerkvoorschriften is genomen:</text:p>
            <text:p text:style-name="common-al"/>
            <text:p text:style-name="common-al">Voor:   het lozen van afvalwater vanuit een pizzeria zonder een vetafscheider en slibvangput </text:p>
            <text:p text:style-name="common-al">Locatie:  Ligne 1, 6131 MT Sittard  </text:p>
            <text:p text:style-name="common-al">Zaaknummer: 2020-205848</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55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6.125 334619.197</meta:user-defined>
    <meta:user-defined meta:name="DC.title">Gemeente Sittard-Geleen –  Activiteitenbesluit milieubeheer; zaaknummer 2020-205848, Ligne 1, 6131 MT Sittard</meta:user-defined>
    <meta:user-defined meta:name="OVERHEID.PostcodeHuisnummer/OVERHEIDop.postcodeHuisnummer">6131MT 1</meta:user-defined>
    <meta:user-defined meta:name="OVERHEIDop.straatnaam">Ligne</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1556</meta:user-defined>
    <meta:user-defined meta:name="OVERHEIDop.GmbID/DC.identifier">gmb-2020-301556</meta:user-defined>
    <meta:user-defined meta:name="OVERHEIDop.versieInformatie"/>
  </office:meta>
</office:document-meta>
</file>