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mienteneiland 8 te Meerstad, 9613 BG Groningen – plaatsen dakkapel (verzenddatum 09-11-2020, dossiernummer 20207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5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84.315 583108.751</meta:user-defined>
    <meta:user-defined meta:name="DC.title">Geweigerde omgevingsvergunning: Smienteneiland 8 te Meerstad, 9613 BG Groningen – plaatsen dakkapel (verzenddatum 09-11-2020, dossiernummer 202070932)</meta:user-defined>
    <meta:user-defined meta:name="OVERHEID.PostcodeHuisnummer/OVERHEIDop.postcodeHuisnummer">9613BG 8</meta:user-defined>
    <meta:user-defined meta:name="OVERHEIDop.straatnaam">Smienteneiland</meta:user-defined>
    <meta:user-defined meta:name="OVERHEIDop.woonplaats">Meer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52</meta:user-defined>
    <meta:user-defined meta:name="OVERHEIDop.GmbID/DC.identifier">gmb-2020-301552</meta:user-defined>
    <meta:user-defined meta:name="OVERHEIDop.versieInformatie"/>
  </office:meta>
</office:document-meta>
</file>