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saneren van asbest (Stationsplein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80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3A561FF-A6B7-4CE8-89BC-E1D002AD3616" xlink:type="simple">http://www.nijmegen.nl/vergunningpagina/?guid=93A561FF-A6B7-4CE8-89BC-E1D002AD36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5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05.89 428394.42</meta:user-defined>
    <meta:user-defined meta:name="DC.title">Stationsplein 1 te Nijmegen: saneren van asbest - meldingen - Melding ontvangen</meta:user-defined>
    <meta:user-defined meta:name="OVERHEIDop.straatnaam">Stationsplein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55</meta:user-defined>
    <meta:user-defined meta:name="OVERHEIDop.GmbID/DC.identifier">gmb-2020-30155</meta:user-defined>
    <meta:user-defined meta:name="OVERHEIDop.versieInformatie"/>
  </office:meta>
</office:document-meta>
</file>