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klaring van geen bezwaar ontheffing wegenverkeerswet - afsluiten van de overweg - nacht van 3 op 4 december 2020 van 21:00 uur tot 06:00 uur - nabij van Asch van Wijcklaan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ontheffing wegenverkeerswet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2 november 2020 Verklaring van geen bezwaar voor het afsluiten van de overweg nabij van Asch van Wijcklaan in de nacht van 3 op 4 december 2020 van 21:00 uur tot 06: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54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288.847 479500.12</meta:user-defined>
    <meta:user-defined meta:name="DC.title">Gemeente Ermelo - verklaring van geen bezwaar ontheffing wegenverkeerswet - afsluiten van de overweg - nacht van 3 op 4 december 2020 van 21:00 uur tot 06:00 uur - nabij van Asch van Wijcklaan, Ermelo</meta:user-defined>
    <meta:user-defined meta:name="OVERHEID.PostcodeHuisnummer/OVERHEIDop.postcodeHuisnummer">3853KV 65</meta:user-defined>
    <meta:user-defined meta:name="OVERHEIDop.straatnaam">Van Asch van Wijcklaan</meta:user-defined>
    <meta:user-defined meta:name="OVERHEIDop.woonplaats">Ermelo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40</meta:user-defined>
    <meta:user-defined meta:name="OVERHEIDop.GmbID/DC.identifier">gmb-2020-301540</meta:user-defined>
    <meta:user-defined meta:name="OVERHEIDop.versieInformatie"/>
  </office:meta>
</office:document-meta>
</file>