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44 te Nijmegen: verwijderen van asbesthoudende pluggen in de gev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20</text:p>
            <text:p text:style-name="common-al">
            <text:span text:style-name="nadrukvet">Omschrijving: </text:span>verwijderen van asbesthoudende pluggen in de gevel (Lijsterbesstraat 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808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EDCA5A-D9CC-44C8-A583-81B534E8F4D7" xlink:type="simple">http://www.nijmegen.nl/vergunningpagina/?guid=30EDCA5A-D9CC-44C8-A583-81B534E8F4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5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43.12 427118.72</meta:user-defined>
    <meta:user-defined meta:name="DC.title">Lijsterbesstraat 44 te Nijmegen: verwijderen van asbesthoudende pluggen in de gevel - meldingen - Melding ontvangen</meta:user-defined>
    <meta:user-defined meta:name="OVERHEIDop.straatnaam">Lijsterbesstraat</meta:user-defined>
    <meta:user-defined meta:name="OVERHEIDop.woonplaats">Nijmeg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54</meta:user-defined>
    <meta:user-defined meta:name="OVERHEIDop.GmbID/DC.identifier">gmb-2020-30154</meta:user-defined>
    <meta:user-defined meta:name="OVERHEIDop.versieInformatie"/>
  </office:meta>
</office:document-meta>
</file>