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disonstraat 3 te 's-Graven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november 2020 een aanvraag voor een omgevingsvergunning is ontvangen voor het demonteren van tweewielige motorvoertuigen. De locatie betreft<text:span text:style-name="nadrukvet"> Edisonstraat 3, 2691 GT te 's-Gravenzande </text:span>(zaaknummer 005968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15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71720.531 446234.653</meta:user-defined>
    <meta:user-defined meta:name="DC.title">Aanvraag Wet algemene bepalingen omgevingsrecht, Edisonstraat 3 te 's-Gravenzande</meta:user-defined>
    <meta:user-defined meta:name="OVERHEID.PostcodeHuisnummer/OVERHEIDop.postcodeHuisnummer">2691GT 3</meta:user-defined>
    <meta:user-defined meta:name="OVERHEIDop.straatnaam">Edisonstraat</meta:user-defined>
    <meta:user-defined meta:name="OVERHEIDop.woonplaats">'s-Gravenzan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8</meta:user-defined>
    <meta:user-defined meta:name="OVERHEIDop.GmbID/DC.identifier">gmb-2020-301538</meta:user-defined>
    <meta:user-defined meta:name="OVERHEIDop.versieInformatie"/>
  </office:meta>
</office:document-meta>
</file>