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233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2-2020</text:p>
            <text:p text:style-name="common-al">
            <text:span text:style-name="nadrukvet">Omschrijving: </text:span>verwijderen van asbest (Lankforst 233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0780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F45C252-99A9-451B-8F5D-DF6D914D340F" xlink:type="simple">http://www.nijmegen.nl/vergunningpagina/?guid=EF45C252-99A9-451B-8F5D-DF6D914D340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15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27.91 424936.63</meta:user-defined>
    <meta:user-defined meta:name="DC.title">Lankforst 2331 te Nijmegen: verwijderen van asbest - meldingen - Melding ontvangen</meta:user-defined>
    <meta:user-defined meta:name="OVERHEIDop.straatnaam">Lankforst</meta:user-defined>
    <meta:user-defined meta:name="OVERHEIDop.woonplaats">Nijmeg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153</meta:user-defined>
    <meta:user-defined meta:name="OVERHEIDop.GmbID/DC.identifier">gmb-2020-30153</meta:user-defined>
    <meta:user-defined meta:name="OVERHEIDop.versieInformatie"/>
  </office:meta>
</office:document-meta>
</file>