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bouwen van een bergruimte op het perceel Slagweg 1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6 november 2020 een besluit genomen op de aanvraag met zaaknummer Z/20/624909 voor een Omgevingsvergunning voor het verbouwen van een bergruimte op locatie Slagweg 12 in Dalfsen. De vergunning is verle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1526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526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526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bouwen van een bergruimte</meta:user-defined>
    <dc:language>nl</dc:language>
    <meta:user-defined meta:name="OVERHEID.EPSG28992/DC.spatial">215982 507884</meta:user-defined>
    <meta:user-defined meta:name="DC.title">Kennisgeving besluit op aanvraag voor het verbouwen van een bergruimte op het perceel Slagweg 12 in Dalfsen</meta:user-defined>
    <meta:user-defined meta:name="OVERHEID.PostcodeHuisnummer/OVERHEIDop.postcodeHuisnummer">7722TZ 12</meta:user-defined>
    <meta:user-defined meta:name="OVERHEIDop.straatnaam">Slagweg</meta:user-defined>
    <meta:user-defined meta:name="OVERHEIDop.woonplaats">Dalfsen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1526</meta:user-defined>
    <meta:user-defined meta:name="OVERHEIDop.GmbID/DC.identifier">gmb-2020-301526</meta:user-defined>
    <meta:user-defined meta:name="OVERHEIDop.versieInformatie"/>
  </office:meta>
</office:document-meta>
</file>