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seumeiland 1, 9711 ME Groningen – tijdelijke plaatsen tent op terras Mendini (ontvangstdatum 07-11-2020, dossiernummer 2020770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52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2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2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53.948 581294.228</meta:user-defined>
    <meta:user-defined meta:name="DC.title">Aanvraag omgevingsvergunning: Museumeiland 1, 9711 ME Groningen – tijdelijke plaatsen tent op terras Mendini (ontvangstdatum 07-11-2020, dossiernummer 202077000)</meta:user-defined>
    <meta:user-defined meta:name="OVERHEID.PostcodeHuisnummer/OVERHEIDop.postcodeHuisnummer">9711ME 1</meta:user-defined>
    <meta:user-defined meta:name="OVERHEIDop.straatnaam">Museumeiland</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1525</meta:user-defined>
    <meta:user-defined meta:name="OVERHEIDop.GmbID/DC.identifier">gmb-2020-301525</meta:user-defined>
    <meta:user-defined meta:name="OVERHEIDop.versieInformatie"/>
  </office:meta>
</office:document-meta>
</file>