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de woning - Hanebalken 233, 9205C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anebalken 233, 9205CL Drachten, de uitbreiding van de woning, ontvangen: 14 nov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151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1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1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anebalken 233, 9205CL Drachten, de uitbreiding van de woning, ontvangen: 14 november 2020</meta:user-defined>
    <dc:language>nl</dc:language>
    <meta:user-defined meta:name="OVERHEID.EPSG28992/DC.spatial">199497.52 568193.8</meta:user-defined>
    <meta:user-defined meta:name="DC.title">Gemeente Smallingerland - aanvraag omgevingsvergunning - de uitbreiding van de woning - Hanebalken 233, 9205CL Drachten</meta:user-defined>
    <meta:user-defined meta:name="OVERHEID.PostcodeHuisnummer/OVERHEIDop.postcodeHuisnummer">9205CL 233</meta:user-defined>
    <meta:user-defined meta:name="OVERHEIDop.straatnaam">Hanebalken</meta:user-defined>
    <meta:user-defined meta:name="OVERHEIDop.woonplaats">Dracht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517</meta:user-defined>
    <meta:user-defined meta:name="OVERHEIDop.GmbID/DC.identifier">gmb-2020-301517</meta:user-defined>
    <meta:user-defined meta:name="OVERHEIDop.versieInformatie"/>
  </office:meta>
</office:document-meta>
</file>