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ingetrokken aanvraag omgevingsvergunning - vervangen van de kozijnen - Watervalweg 110 19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ingetrokken op verzoek van aanvrager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2 november 2020 Watervalweg 110 19 het vervangen van de kozijnen 3851 VD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151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9801.794 476730.708</meta:user-defined>
    <meta:user-defined meta:name="DC.title">Gemeente Ermelo - ingetrokken aanvraag omgevingsvergunning - vervangen van de kozijnen - Watervalweg 110 19, Ermelo</meta:user-defined>
    <meta:user-defined meta:name="OVERHEID.PostcodeHuisnummer/OVERHEIDop.postcodeHuisnummer">3851VD 110</meta:user-defined>
    <meta:user-defined meta:name="OVERHEIDop.straatnaam">Watervalweg</meta:user-defined>
    <meta:user-defined meta:name="OVERHEIDop.woonplaats">Ermelo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514</meta:user-defined>
    <meta:user-defined meta:name="OVERHEIDop.GmbID/DC.identifier">gmb-2020-301514</meta:user-defined>
    <meta:user-defined meta:name="OVERHEIDop.versieInformatie"/>
  </office:meta>
</office:document-meta>
</file>