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ardjesweg 80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Waardjesweg 80 te Heusden     17-09-2020</text:p>
            <text:p text:style-name="common-al">Voor het plaatsen van een logiesgebouw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Mariëlle van Orsouw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151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288 376665</meta:user-defined>
    <meta:user-defined meta:name="DC.title">Melding Activiteitenbesluit Waardjesweg 80 te Heusden</meta:user-defined>
    <meta:user-defined meta:name="OVERHEID.PostcodeHuisnummer/OVERHEIDop.postcodeHuisnummer">5725TB 82</meta:user-defined>
    <meta:user-defined meta:name="OVERHEIDop.straatnaam">Waardjesweg</meta:user-defined>
    <meta:user-defined meta:name="OVERHEIDop.woonplaats">Heus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12</meta:user-defined>
    <meta:user-defined meta:name="OVERHEIDop.GmbID/DC.identifier">gmb-2020-301512</meta:user-defined>
    <meta:user-defined meta:name="OVERHEIDop.versieInformatie"/>
  </office:meta>
</office:document-meta>
</file>