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plaatsen van een dakkapel - Griftland 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2 november 2020 Griftland 6 het plaatsen van een dakkapel 3853 GB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5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620 479047</meta:user-defined>
    <meta:user-defined meta:name="DC.title">Gemeente Ermelo - ingetrokken aanvraag omgevingsvergunning - plaatsen van een dakkapel - Griftland 6, Ermelo</meta:user-defined>
    <meta:user-defined meta:name="OVERHEID.PostcodeHuisnummer/OVERHEIDop.postcodeHuisnummer">3853GB 6</meta:user-defined>
    <meta:user-defined meta:name="OVERHEIDop.straatnaam">Griftland</meta:user-defined>
    <meta:user-defined meta:name="OVERHEIDop.woonplaats">Er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11</meta:user-defined>
    <meta:user-defined meta:name="OVERHEIDop.GmbID/DC.identifier">gmb-2020-301511</meta:user-defined>
    <meta:user-defined meta:name="OVERHEIDop.versieInformatie"/>
  </office:meta>
</office:document-meta>
</file>