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aweg 1C te Nijmegen: uitbreiden en verbouwen van het bijgebouw ten behoeve van mantelzorg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uitbreiden en verbouwen van het bijgebouw ten behoeve van mantelzorgwoning (Sophiaweg 1C te Nijmegen)</text:p>
            <text:p text:style-name="common-al">
            <text:span text:style-name="nadrukvet">Activiteiten: </text:span>Bouwen; Afwijken Bestemmingsplan; Afwijken Bestemmingsplan; Uitwegen; </text:p>
            <text:p text:style-name="common-al">
            <text:span text:style-name="nadrukvet">Zaaknummer: </text:span>W.Z19.1093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82CB3CE-3885-4CDF-8B3B-FAF057036397" xlink:type="simple">http://www.nijmegen.nl/vergunningpagina/?guid=182CB3CE-3885-4CDF-8B3B-FAF0570363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81.56 427071.76</meta:user-defined>
    <meta:user-defined meta:name="DC.title">Sophiaweg 1C te Nijmegen: uitbreiden en verbouwen van het bijgebouw ten behoeve van mantelzorgwoning - omgevingsvergunning - Beslistermijn verlengd</meta:user-defined>
    <meta:user-defined meta:name="OVERHEIDop.straatnaam">Sophiaweg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51</meta:user-defined>
    <meta:user-defined meta:name="OVERHEIDop.GmbID/DC.identifier">gmb-2020-30151</meta:user-defined>
    <meta:user-defined meta:name="OVERHEIDop.versieInformatie"/>
  </office:meta>
</office:document-meta>
</file>