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beschoeiingen, steigers en vlonders van de vijvers en het realiseren van parkeerplaatsen nabij vijver Prof. Lindeboomlaan - Oude Nijkerkerweg ongenummerd,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november 2020 Oude Nijkerkerweg ongenummerd het vervangen van beschoeiingen, steigers en vlonders van de vijvers en het realiseren van parkeerplaatsen nabij vijver Prof. Lindeboomlaan 3853 GC 22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5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423.798 479349.688</meta:user-defined>
    <meta:user-defined meta:name="DC.title">Gemeente Ermelo - verlening omgevingsvergunning - vervangen van beschoeiingen, steigers en vlonders van de vijvers en het realiseren van parkeerplaatsen nabij vijver Prof. Lindeboomlaan - Oude Nijkerkerweg ongenummerd, Ermelo</meta:user-defined>
    <meta:user-defined meta:name="OVERHEID.PostcodeHuisnummer/OVERHEIDop.postcodeHuisnummer">3853GH 59</meta:user-defined>
    <meta:user-defined meta:name="OVERHEIDop.straatnaam">Prof. Lindeboomlaan</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507</meta:user-defined>
    <meta:user-defined meta:name="OVERHEIDop.GmbID/DC.identifier">gmb-2020-301507</meta:user-defined>
    <meta:user-defined meta:name="OVERHEIDop.versieInformatie"/>
  </office:meta>
</office:document-meta>
</file>