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het Zeegserloopje te Zeegse; het deels verhogen van de b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in het Zeegserloopje te Zeegse</text:p>
            <text:p text:style-name="common-al">
            <text:span text:style-name="nadrukvet">Omschrijving </text:span>
            <text:span text:style-name="nadrukvet">: </text:span>het deels verhogen van de beken</text:p>
            <text:p text:style-name="common-al">
            <text:span text:style-name="nadrukvet">Ontvangen :</text:span> 13 november 2020</text:p>
            <text:p text:style-name="common-al">
            <text:span text:style-name="nadrukvet">Kenmerk :</text:span> WABO-2020110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150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0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0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215.07 566021.4</meta:user-defined>
    <meta:user-defined meta:name="OVERHEID.EPSG28992/DC.spatial">239123.51 565931.82</meta:user-defined>
    <meta:user-defined meta:name="OVERHEID.EPSG28992/DC.spatial">239238.16 566116.94</meta:user-defined>
    <meta:user-defined meta:name="DC.title">Aanvraag omgevingsvergunning in het Zeegserloopje te Zeegse; het deels verhogen van de beken</meta:user-defined>
    <meta:user-defined meta:name="OVERHEID.PostcodeHuisnummer/OVERHEIDop.postcodeHuisnummer">9483TA 1</meta:user-defined>
    <meta:user-defined meta:name="OVERHEID.PostcodeHuisnummer/OVERHEIDop.postcodeHuisnummer">9483TA 1</meta:user-defined>
    <meta:user-defined meta:name="OVERHEID.PostcodeHuisnummer/OVERHEIDop.postcodeHuisnummer">9483TA 6</meta:user-defined>
    <meta:user-defined meta:name="OVERHEIDop.straatnaam">Zeegsersteeg</meta:user-defined>
    <meta:user-defined meta:name="OVERHEIDop.straatnaam">Zeegsersteeg</meta:user-defined>
    <meta:user-defined meta:name="OVERHEIDop.straatnaam">Zeegsersteeg</meta:user-defined>
    <meta:user-defined meta:name="OVERHEIDop.woonplaats">Zeegse</meta:user-defined>
    <meta:user-defined meta:name="OVERHEIDop.woonplaats">Zeegse</meta:user-defined>
    <meta:user-defined meta:name="OVERHEIDop.woonplaats">Zeegs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04</meta:user-defined>
    <meta:user-defined meta:name="OVERHEIDop.GmbID/DC.identifier">gmb-2020-301504</meta:user-defined>
    <meta:user-defined meta:name="OVERHEIDop.versieInformatie"/>
  </office:meta>
</office:document-meta>
</file>