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vleeskalverenstal en het veranderen van de inrichting (omgevingsvergunning beperkte milieutoets) - Bulderweg 2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november 2020 Bulderweg 20 het bouwen van een vleeskalverenstal en het veranderen van de inrichting (omgevingsvergunning beperkte milieutoets) 3853 PA 22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5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283 478147</meta:user-defined>
    <meta:user-defined meta:name="DC.title">Gemeente Ermelo - verlening omgevingsvergunning - bouwen van een vleeskalverenstal en het veranderen van de inrichting (omgevingsvergunning beperkte milieutoets) - Bulderweg 20, Ermelo</meta:user-defined>
    <meta:user-defined meta:name="OVERHEID.PostcodeHuisnummer/OVERHEIDop.postcodeHuisnummer">3853PA 20</meta:user-defined>
    <meta:user-defined meta:name="OVERHEIDop.straatnaam">Bulderweg</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502</meta:user-defined>
    <meta:user-defined meta:name="OVERHEIDop.GmbID/DC.identifier">gmb-2020-301502</meta:user-defined>
    <meta:user-defined meta:name="OVERHEIDop.versieInformatie"/>
  </office:meta>
</office:document-meta>
</file>