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kke Hezelstraat 2 te Nijmegen: realiseren van een ijssal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0</text:p>
            <text:p text:style-name="common-al">
            <text:span text:style-name="nadrukvet">Omschrijving: </text:span>realiseren van een ijssalon (Stikke Hezelstraat 2 te Nijmegen)</text:p>
            <text:p text:style-name="common-al">
            <text:span text:style-name="nadrukvet">Activiteiten: </text:span>Bouwen; Reclame; Monument; Afwijken Bestemmingsplan; Afwijken Bestemmingsplan; </text:p>
            <text:p text:style-name="common-al">
            <text:span text:style-name="nadrukvet">Zaaknummer: </text:span>W.Z19.1099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DBAEB42-09E7-48CC-B26A-DEE5B324E50F" xlink:type="simple">http://www.nijmegen.nl/vergunningpagina/?guid=7DBAEB42-09E7-48CC-B26A-DEE5B324E5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5.64 428880.81</meta:user-defined>
    <meta:user-defined meta:name="DC.title">Stikke Hezelstraat 2 te Nijmegen: realiseren van een ijssalon - omgevingsvergunning - Beslistermijn verlengd</meta:user-defined>
    <meta:user-defined meta:name="OVERHEIDop.straatnaam">Stikke Hezelstraat</meta:user-defined>
    <meta:user-defined meta:name="OVERHEIDop.woonplaats">Nijme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50</meta:user-defined>
    <meta:user-defined meta:name="OVERHEIDop.GmbID/DC.identifier">gmb-2020-30150</meta:user-defined>
    <meta:user-defined meta:name="OVERHEIDop.versieInformatie"/>
  </office:meta>
</office:document-meta>
</file>