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style:style style:family="table-column" style:parent-style-name="colspec" style:name="id1-3-2-2-1-17-1-1">
      <style:table-column-properties style:rel-column-width="46*"/>
    </style:style>
    <style:style style:family="table-column" style:parent-style-name="colspec" style:name="id1-3-2-2-1-17-1-2">
      <style:table-column-properties style:rel-column-width="46*"/>
    </style:style>
  </office:automatic-styles>
  <office:body>
    <office:text>
      <text:p text:style-name="new_page_staatscourant"/>
      <text:p text:style-name="single-kop-titel">Gemeente Rhenen - Tweede wijziging Verordening winkeltijden 2016 Rhenen</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20 oktober 2020,</text:p>
            <text:p text:style-name="al"/>
            <text:p text:style-name="al">gehoord hebbende de toelichting van de indieners, de reactie van de portefeuillehouder en de beraadslaging in de raad, </text:p>
            <text:p text:style-name="al"/>
            <text:p text:style-name="al">gelet op het unaniem aangenomen en bijgevoegde amendement van de SGP en de VVD over verruiming van de winkeltijden (9.A.1) om de zinsnede in het besluit ‘van 10:00 tot 18:00’ te wijzigen in ‘van 12.00 tot 19.00’ en eventuele overeenkomstige passages/ regels dienovereenkomstig aan te passen, </text:p>
            <text:p text:style-name="al"/>
            <text:p text:style-name="al">overwegende dat:</text:p>
            <text:p text:style-name="al"/>
            <text:list text:style-name="id1-3-2-1-1-11">
              <text:list-item text:style-override="id1-3-2-1-1-11-1">
                <text:number>•</text:number>
                <text:p text:style-name="al">In de Verordening winkeltijden Rhenen 2016 geen mogelijkheid is opgenomen om supermarkten op ochtenden van zon- en feestdagen te openen;</text:p>
              </text:list-item>
              <text:list-item text:style-override="id1-3-2-1-1-11-2">
                <text:number>•</text:number>
                <text:p text:style-name="al">dat in de verordening geen mogelijkheid is opgenomen om af te wijken van de regels uit deze verordening;</text:p>
              </text:list-item>
              <text:list-item text:style-override="id1-3-2-1-1-11-3">
                <text:number>•</text:number>
                <text:p text:style-name="al">er nog geen zicht is op een vaccin of een oplossing in een andere vorm waarmee het Covid-19 virus kan worden bestreden;</text:p>
              </text:list-item>
              <text:list-item text:style-override="id1-3-2-1-1-11-4">
                <text:number>•</text:number>
                <text:p text:style-name="al">hierdoor blijvend maatregelen moeten worden genomen om het samenkomen van grote groepen mensen te voorkomen om zo de verdere verspreiding van het Covid-19 virus tegen te gaan;</text:p>
              </text:list-item>
              <text:list-item text:style-override="id1-3-2-1-1-11-5">
                <text:number>•</text:number>
                <text:p text:style-name="al">de tijdelijke verruiming van de openingstijden op feestdagen hieraan bijdraagt, omdat hierdoor piekdrukte kan worden voorkomen;</text:p>
              </text:list-item>
              <text:list-item text:style-override="id1-3-2-1-1-11-6">
                <text:number>•</text:number>
                <text:p text:style-name="al">door de winkels niet te openen op Eerste Kerstdag, Eerste Paasdag en Eerste Pinksterdag de zondagsrust zoveel als mogelijk wordt gerespecteerd,</text:p>
              </text:list-item>
            </text:list>
            <text:p text:style-name="al"/>
            <text:p text:style-name="al"/>
            <text:p text:style-name="al">gelet op:</text:p>
            <text:p text:style-name="al"/>
            <text:list text:style-name="id1-3-2-1-1-16">
              <text:list-item text:style-override="id1-3-2-1-1-16-1">
                <text:number>•</text:number>
                <text:p text:style-name="al">De Winkeltijdenwet;</text:p>
              </text:list-item>
              <text:list-item text:style-override="id1-3-2-1-1-16-2">
                <text:number>•</text:number>
                <text:p text:style-name="al">De Verordening winkeltijden Rhenen 2016, inclusief de eerste wijziging daarop,</text:p>
              </text:list-item>
            </text:list>
            <text:p text:style-name="al"/>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 Artikel 2, tweede lid, van de Verordening winkeltijden 2016 Rhenen als volgt te wijzigen:</text:p>
            <text:p text:style-name="al">2 In aanvulling op lid 1 mogen supermarkten op zaterdag 26 december 2020 (Tweede Kerstdag) en vrijdag 1 januari 2021 (Nieuwjaarsdag) eveneens geopend zijn van 12.00 tot 19.00 uur. Daarnaast geeft de gemeenteraad de ruimte aan het college van burgemeester en wethouders om de openingstijden vanwege de Coronacrisis in 2021 te verruimen op maandag 5 april 2021 (Tweede Paasdag), donderdag 13 mei 2021 (Hemelvaartsdag) en maandag 24 mei 2021 (Tweede Pinksterdag). Eveneens van 12.00 tot 19.00 uur.</text:p>
            <text:p text:style-name="al"/>
            <text:p text:style-name="al">II. Artikel 3, vierde lid als volgt te wijzigen:</text:p>
            <text:p text:style-name="al">4. De vrijstelling geldt slechts van 12.00 tot 17.00 uur en voor een winkel of een groep van winkels niet behorende tot de categorieën of branches genoemd in artikel 2, eerste lid, sub a, van deze verordening.</text:p>
            <text:p text:style-name="al"/>
            <text:p text:style-name="al">III. dat dit besluit kan worden aangehaald als: “Tweede wijziging Verordening winkeltijden 2016 Rhenen”;</text:p>
            <text:p text:style-name="al"/>
            <text:p text:style-name="al">IV. dat dit besluit algemeen bekend wordt gemaakt;</text:p>
            <text:p text:style-name="al"/>
            <text:p text:style-name="al">V. dat dit besluit in werking treedt op de dag na die van bekendmaking in het gemeenteblad (www.overheid.nl).</text:p>
            <text:p text:style-name="al"/>
            <text:p text:style-name="al">Vastgesteld in de openbare vergadering van 10 november 2020.</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149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9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9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Winkeltijdenwet]|[1.0:c:BWBR0007952&amp;g=2016-10-01</meta:user-defined>
    <meta:user-defined meta:name="DCTERMS.alternative">Verordening winkeltijden Rhenen 2016 </meta:user-defined>
    <dc:language>nl</dc:language>
    <meta:user-defined meta:name="OVERHEID.Gemeente/DC.spatial">Rhenen</meta:user-defined>
    <meta:user-defined meta:name="DC.title">Verordening winkeltijden 2016 Rhenen</meta:user-defined>
    <meta:user-defined meta:name="DCTERMS.W3CDTF/DCTERMS.available">2020-11-18</meta:user-defined>
    <meta:user-defined meta:name="DCTERMS.W3CDTF/OVERHEIDop.jaargang">2020</meta:user-defined>
    <meta:user-defined meta:name="OVERHEIDop.publicationIssue">301494</meta:user-defined>
    <meta:user-defined meta:name="OVERHEIDop.betreftRegeling">CVDR417163_3</meta:user-defined>
    <meta:user-defined meta:name="xs:date/OVERHEIDop.startdatum">2020-11-19</meta:user-defined>
    <meta:user-defined meta:name="OVERHEIDop.GmbID/DC.identifier">gmb-2020-301494</meta:user-defined>
    <meta:user-defined meta:name="OVERHEIDop.versieInformatie"/>
  </office:meta>
</office:document-meta>
</file>