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9 t.h.v. de Keizer Karelweg (afrit 13) en Burg. Rijnderslaan (afrit 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699</text:span>
          </text:p>
            <text:p text:style-name="common-al">Gemeente Amstelveen heeft op 13 november 2020 een aanvraag omgevingsvergunning ontvangen voorhet aanleggen van tijdelijke in- en uitritten t.b.v. van de DDI-aanleg aan de A9. De locatie is A9 t.h.v. de Keizer Karelweg (afrit 13) en Burg. Rijnderslaan (afrit 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4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2.81 479385.57</meta:user-defined>
    <meta:user-defined meta:name="DC.title">Gemeente Amstelveen - aanvraag omgevingsvergunning ontvangen - A9 t.h.v. de Keizer Karelweg (afrit 13) en Burg. Rijnderslaan (afrit 17) in Amstelveen</meta:user-defined>
    <meta:user-defined meta:name="OVERHEID.PostcodeHuisnummer/OVERHEIDop.postcodeHuisnummer">1181RJ 136</meta:user-defined>
    <meta:user-defined meta:name="OVERHEIDop.straatnaam">Keizer Karelweg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91</meta:user-defined>
    <meta:user-defined meta:name="OVERHEIDop.GmbID/DC.identifier">gmb-2020-301491</meta:user-defined>
    <meta:user-defined meta:name="OVERHEIDop.versieInformatie"/>
  </office:meta>
</office:document-meta>
</file>