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31, 9711 KC Groningen – verbouwen kantoor naar 6 appartementen (GM) (ontvangstdatum 30-10-2020, dossiernummer 2020767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48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2.413 581652.146</meta:user-defined>
    <meta:user-defined meta:name="DC.title">Aanvraag omgevingsvergunning: Haddingestraat 31, 9711 KC Groningen – verbouwen kantoor naar 6 appartementen (GM) (ontvangstdatum 30-10-2020, dossiernummer 202076793)</meta:user-defined>
    <meta:user-defined meta:name="OVERHEID.PostcodeHuisnummer/OVERHEIDop.postcodeHuisnummer">9711KC 31</meta:user-defined>
    <meta:user-defined meta:name="OVERHEIDop.straatnaam">Haddinge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482</meta:user-defined>
    <meta:user-defined meta:name="OVERHEIDop.GmbID/DC.identifier">gmb-2020-301482</meta:user-defined>
    <meta:user-defined meta:name="OVERHEIDop.versieInformatie"/>
  </office:meta>
</office:document-meta>
</file>