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 en BRANDVEILIG GEBRUIK) Zand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9 november 2020  Zandstraat 35, 5691 CD – uitbreiden van een schoolgebouw (BOUWEN en BRANDVEILIG GEBRUIK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4 391280</meta:user-defined>
    <meta:user-defined meta:name="DC.title">VErleende omgevingsvergunning (BOUWEN en BRANDVEILIG GEBRUIK) Zandstraat 35</meta:user-defined>
    <meta:user-defined meta:name="OVERHEID.PostcodeHuisnummer/OVERHEIDop.postcodeHuisnummer">5691CD 35</meta:user-defined>
    <meta:user-defined meta:name="OVERHEIDop.straatnaam">Zandstraat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80</meta:user-defined>
    <meta:user-defined meta:name="OVERHEIDop.GmbID/DC.identifier">gmb-2020-301480</meta:user-defined>
    <meta:user-defined meta:name="OVERHEIDop.versieInformatie"/>
  </office:meta>
</office:document-meta>
</file>