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zijde , Tine van Dethstraat 12 2331C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1055</text:p>
            <text:p text:style-name="common-al">Ingekomen: 15-11-2020 00:00</text:p>
            <text:p text:style-name="common-al">Locatie: Tine van Dethstraat 12 2331C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47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7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kozijnen voorzijde </meta:user-defined>
    <dc:language>nl</dc:language>
    <meta:user-defined meta:name="OVERHEID.EPSG28992/DC.spatial">91338.2820632206 462880.826446495</meta:user-defined>
    <meta:user-defined meta:name="DC.title">Aanvraag omgevingsvergunning, vervangen kozijnen voorzijde , Tine van Dethstraat 12 2331CE Leiden</meta:user-defined>
    <meta:user-defined meta:name="OVERHEID.PostcodeHuisnummer/OVERHEIDop.postcodeHuisnummer">2331CE 12</meta:user-defined>
    <meta:user-defined meta:name="OVERHEIDop.straatnaam">Tine van Deth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81_5600639_16054522...|exb-2020-62414</meta:user-defined>
    <meta:user-defined meta:name="DCTERMS.W3CDTF/OVERHEIDop.jaargang">2020</meta:user-defined>
    <meta:user-defined meta:name="OVERHEIDop.publicationIssue">301479</meta:user-defined>
    <meta:user-defined meta:name="OVERHEIDop.GmbID/DC.identifier">gmb-2020-301479</meta:user-defined>
    <meta:user-defined meta:name="OVERHEIDop.versieInformatie"/>
  </office:meta>
</office:document-meta>
</file>