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Mariastraat 10, 10A, 10B, 10C en 10D te Utrecht, HZ_HUIS-20-2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Mariastraat 10, 10A, 10B, 10C en 10D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het gebouw in vijf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26766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04-11-202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05-11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4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507.344 455828.121</meta:user-defined>
    <meta:user-defined meta:name="DC.title">Verleende kadastrale splitsingsvergunning, Mariastraat 10, 10A, 10B, 10C en 10D te Utrecht, HZ_HUIS-20-26766</meta:user-defined>
    <meta:user-defined meta:name="OVERHEID.PostcodeHuisnummer/OVERHEIDop.postcodeHuisnummer">3511LP 10</meta:user-defined>
    <meta:user-defined meta:name="OVERHEIDop.straatnaam">Mariastraat</meta:user-defined>
    <meta:user-defined meta:name="OVERHEIDop.woonplaats">Utre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74</meta:user-defined>
    <meta:user-defined meta:name="OVERHEIDop.GmbID/DC.identifier">gmb-2020-301474</meta:user-defined>
    <meta:user-defined meta:name="OVERHEIDop.versieInformatie"/>
  </office:meta>
</office:document-meta>
</file>